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beschikkingen uitgebreide voorbereidingsprocedure - verbouwen van een schuur tot 3 woningen - Westdijk 12B, Zuidsche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1847LH12B</text:p>
            <text:p text:style-name="common-al">
            <text:span text:style-name="nadrukvet">Uitgebreide voorbereidingsprocedure</text:span>
            <text:span text:style-name="nadrukvet"> Westdijk 12B Zuidschermer: kennisgeving ontwerpbeschikkingen</text:span>
          </text:p>
            <text:list text:style-name="id1-3-2-1-1-4">
              <text:list-item text:style-override="id1-3-2-1-1-4-1">
                <text:number>1.</text:number>
                <text:p text:style-name="al"> Medewerking verlenen aan de aanvraag omgevingsvergunning </text:p>
              </text:list-item>
            </text:list>
            <text:p text:style-name="common-al">Burgemeester en wethouders van Alkmaar maken bekend dat zij voornemens zijn medewerking te verlenen aan de aanvraag omgevingsvergunning voor het verbouwen van een schuur tot 3 woningen, dossiernummer 20192765 en hiertoe voor het project aan de Westdijk 12B gedurende zes weken:</text:p>
            <text:list text:style-name="id1-3-2-1-1-6">
              <text:list-item text:style-override="id1-3-2-1-1-6-1">
                <text:number>a.</text:number>
                <text:p text:style-name="al"> De ontwerpbesluiten tot vaststellen van hogere waarden ter inzage te leggen;</text:p>
              </text:list-item>
            </text:list>
            <text:list text:style-name="id1-3-2-1-1-7">
              <text:list-item text:style-override="id1-3-2-1-1-7-1">
                <text:number>b.</text:number>
                <text:p text:style-name="al"> De ontwerpvergunning voor de verbouwing van de schuur tot 3 woningen ter inzage te leggen.</text:p>
              </text:list-item>
            </text:list>
            <text:p text:style-name="common-al"> Datum einde zienswijzentermijn: 30 juli 2020</text:p>
            <text:p text:style-name="common-al">
            <text:span text:style-name="nadrukvet">Zienswijzen</text:span>
          </text:p>
            <text:p text:style-name="common-al">De ontwerpbesluiten en de bijbehorende stukken zijn van af 18 juni 2020 tot 30 juli digitaal raadpleegbaar via (<text:a xlink:href="https://www.alkmaar.nl/Westdijk12B" xlink:type="simple">https://www.alkmaar.nl/Westdijk12B</text:a>).</text:p>
            <text:p text:style-name="common-al">U kunt de stukken eventueel ook op afspraak op het Stadskantoor komen inzien. Wilt u langskomen? <text:a xlink:href="http://www.alkmaar.nl/Afspraak_inzage" xlink:type="simple">Maak een afspraak.</text:a></text:p>
            <text:p text:style-name="common-al">Belanghebbenden kunne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7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7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7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47LH12B</meta:user-defined>
    <meta:user-defined meta:name="OVERHEIDop.Vergunningen/DC.type">omgevingsvergunningen</meta:user-defined>
    <dc:language>nl</dc:language>
    <meta:user-defined meta:name="OVERHEID.EPSG28992/DC.spatial">113153.066 514260.54</meta:user-defined>
    <meta:user-defined meta:name="DC.title">Gemeente Alkmaar - ontwerpbeschikkingen uitgebreide voorbereidingsprocedure - verbouwen van een schuur tot 3 woningen - Westdijk 12B, Zuidschermer</meta:user-defined>
    <meta:user-defined meta:name="OVERHEID.PostcodeHuisnummer/OVERHEIDop.postcodeHuisnummer">1847LH 12</meta:user-defined>
    <meta:user-defined meta:name="OVERHEIDop.straatnaam">Westdijk</meta:user-defined>
    <meta:user-defined meta:name="OVERHEIDop.woonplaats">Zuidschermer</meta:user-defined>
    <meta:user-defined meta:name="DCTERMS.W3CDTF/DCTERMS.available">2020-06-17</meta:user-defined>
    <meta:user-defined meta:name="DCTERMS.W3CDTF/OVERHEIDop.jaargang">2020</meta:user-defined>
    <meta:user-defined meta:name="OVERHEIDop.publicationIssue">32470</meta:user-defined>
    <meta:user-defined meta:name="OVERHEIDop.StcrtID/DC.identifier">stcrt-2020-32470</meta:user-defined>
    <meta:user-defined meta:name="OVERHEIDop.versieInformatie"/>
  </office:meta>
</office:document-meta>
</file>