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33-GPP-Le Sage Ten Broekstraat 4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18 jun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e Sage Ten Broekstraat 4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voor Le Sage Ten Broekstraat 46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Le Sage ten Broekstraat 4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5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5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e Sage Ten Broekstraat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33-GPP-Le Sage Ten Broekstraat 46</meta:user-defined>
    <meta:user-defined meta:name="DCTERMS.abstract">Creëren gehandicaptenparkeerplaats op de dichtstbijzijnde beschikbare parkeerplaats voor Le Sage Ten Broekstraat 46 te Tilburg door het plaatsen van een verkeersbord E6 (gehandicaptenparkeerplaats) van bijlage 1 van het Reglement verkeersregels en verkeerstekens 1990 en een onderbord met kenteken</meta:user-defined>
    <meta:user-defined meta:name="OVERHEIDop.verkeersbordcode">E6</meta:user-defined>
    <dc:language>nl</dc:language>
    <meta:user-defined meta:name="OVERHEID.EPSG28992/DC.spatial">133882.484 397252.5</meta:user-defined>
    <meta:user-defined meta:name="DC.title">Registratienummer Vkb-2020-33-GPP-Le Sage Ten Broekstraat 46</meta:user-defined>
    <meta:user-defined meta:name="OVERHEID.PostcodeHuisnummer/OVERHEIDop.postcodeHuisnummer">5041CM 46</meta:user-defined>
    <meta:user-defined meta:name="OVERHEIDop.straatnaam">Le Sage ten Broekstraat</meta:user-defined>
    <meta:user-defined meta:name="OVERHEIDop.woonplaats">Tilburg</meta:user-defined>
    <meta:user-defined meta:name="DCTERMS.W3CDTF/DCTERMS.available">2020-06-18</meta:user-defined>
    <meta:user-defined meta:name="OVERHEIDop.StcrtID/DC.identifier">stcrt-2020-32458</meta:user-defined>
    <meta:user-defined meta:name="OVERHEIDop.externeBijlage">Le Sage ten Broekstraat 46 (GPP)|exb-2020-30913</meta:user-defined>
    <meta:user-defined meta:name="OVERHEIDop.externeBijlage">Norm 830008|exb-2020-30914</meta:user-defined>
    <meta:user-defined meta:name="DCTERMS.W3CDTF/OVERHEIDop.jaargang">2020</meta:user-defined>
    <meta:user-defined meta:name="OVERHEIDop.publicationIssue">32458</meta:user-defined>
    <meta:user-defined meta:name="OVERHEIDop.versieInformatie"/>
  </office:meta>
</office:document-meta>
</file>