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aan de Lorentz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65832</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er is behoefte aan een oplaadlocatie voor elektrische voertuigen aan de Lorentzstraat;</text:p>
            <text:p text:style-name="common-al">de Lorentzstraat ligt in de bebouwde kom van Ridderkerk;</text:p>
            <text:p text:style-name="common-al">de gemeente Ridderkerk het gebruik van elektrische voertuigen wil stimuleren;</text:p>
            <text:p text:style-name="common-al">de gemeente Ridderkerk een overeenkomst heeft met Allego b.v.; </text:p>
            <text:p text:style-name="common-al">het is mogelijk om nabij het woonadres van de aanvrager een parkeervak in te richten als oplaadlocatie het vooralsnog voldoende is om bij de, door Allego te plaatsen, oplaadpaal één parkeervak in te richten als oplaadlocatie;</text:p>
            <text:p text:style-name="common-al">omwonenden vooraf per brief zijn geïnformeerd over dit te nemen verkeersbesluit;</text:p>
            <text:p text:style-name="common-al">op deze brief hebben we geen reactie ontvangen;</text:p>
            <text:p text:style-name="common-al"/>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p text:style-name="common-al">Hoofdstuk 10, titel 1, afdeling 1 van de Algemene wet bestuursrecht hebben wij de bevoegdheid tot het nemen van verkeersbesluiten gemandateerd aan de teamleider Verkeer en Mobiliteit de heer M. Ernest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plaatsen van een oplaadpaal voor elektrische voertuigen en het in gebruik geven van een parkeervak aan de Lorentzstraat uitsluitend  voor het opladen van elektrische voertuigen door het plaatsen van het verkeersbord E04 met onderbord “opladen elektrische voertuigen”  en het aanbrengen van bijbehorende belijning.   </text:p>
            <text:p text:style-name="common-al"/>
            <text:p text:style-name="last-al">Aldus besloten te Ridderkerk 11 juni 2020, </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Belanghebbenden kunnen binnen zes weken na 18 juni 2020<text:span text:style-name="nadrukcur"/>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laadpaal - Lorent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832</meta:user-defined>
    <meta:user-defined meta:name="OVERHEIDop.verkeersbordcode">E1000</meta:user-defined>
    <dc:language>nl</dc:language>
    <meta:user-defined meta:name="OVERHEID.EPSG28992/DC.spatial">102402.5 431250.714</meta:user-defined>
    <meta:user-defined meta:name="DC.title">Plaatsen oplaadpaal en inrichten oplaadlocatie aan de Lorentzstraat.</meta:user-defined>
    <meta:user-defined meta:name="OVERHEID.PostcodeHuisnummer/OVERHEIDop.postcodeHuisnummer">2984EK 14</meta:user-defined>
    <meta:user-defined meta:name="OVERHEIDop.straatnaam">Lorentzstraat</meta:user-defined>
    <meta:user-defined meta:name="OVERHEIDop.woonplaats">Ridderkerk</meta:user-defined>
    <meta:user-defined meta:name="DCTERMS.W3CDTF/DCTERMS.available">2020-06-18</meta:user-defined>
    <meta:user-defined meta:name="OVERHEIDop.StcrtID/DC.identifier">stcrt-2020-32453</meta:user-defined>
    <meta:user-defined meta:name="OVERHEIDop.externeBijlage">afb bij laadpaal Lorentzstraat|exb-2020-30907</meta:user-defined>
    <meta:user-defined meta:name="DCTERMS.W3CDTF/OVERHEIDop.jaargang">2020</meta:user-defined>
    <meta:user-defined meta:name="OVERHEIDop.publicationIssue">32453</meta:user-defined>
    <meta:user-defined meta:name="OVERHEIDop.versieInformatie"/>
  </office:meta>
</office:document-meta>
</file>