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aan de  Vlietplein ter hoogte van huisnummer 28.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78197</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Aanvrager wonende aan de Vlietplein heeft verzocht om een algemene parkeerplaats te mogen inrichten tot een gereserveerde gehandicaptenparkeerplaats nabij de ingang van de woning.</text:p>
            <text:p text:style-name="common-al">Hiermee wordt de bereikbaarheid van en naar de eigen woning gewaarborgd.  </text:p>
            <text:p text:style-name="common-al">Aanvrager voldoet aan de voorwaarden tot toewijzing van een gehandicaptenparkeerplaats.</text:p>
            <text:p text:style-name="common-al">Om bovengenoemde reden is door het bestuur van de gemeente Ridderkerk besloten om een algemene parkeerplaats aan de Vlietplein in te richten tot een gereserveerde gehandicaptenparkeerplaats.</text:p>
            <text:p text:style-name="common-al"/>
            <text:p text:style-name="common-al">Overeenkomstig artikel 2, lid 1, sub a t/m d, van de WW 1994 en artikel 21 BABW op de bovengenoemde weg maatregelen dienen te worden genomen met als doel:</text:p>
            <text:p text:style-name="common-al">
            <text:span text:style-name="nadrukcur">b. het beschermen van weggebruikers en passagiers; </text:span>
          </text:p>
            <text:p text:style-name="common-al">
            <text:span text:style-name="nadrukcur">c. het in stand houden van de weg en het waarborgen van de bruikbaarheid daarvan; </text:span>
          </text:p>
            <text:p text:style-name="common-al"/>
            <text:p text:style-name="common-al"/>
            <text:p text:style-name="common-al">Hoofdstuk 10, titel 1, afdeling 1 van de Algemene wet bestuursrecht hebben wij de bevoegdheid tot het nemen van verkeersbesluiten gemandateerd aan de Manager Ontwikkeling Leefomgeving en Regio, mevrouw J. Santen op 18 februari 2020. </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aanwijzen en inrichten van een gehandicapten parkeerplaats, door het plaatsen van bord E06 met onderbord kenteken en de bijbehorende belijning, aan de Vlietplein ter hoogte van huisnummer 28.</text:p>
            <text:p text:style-name="common-al"/>
            <text:p text:style-name="common-al"/>
            <text:p text:style-name="last-al">Aldus besloten te Ridderkerk 9 juni 2020,</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Mevrouw J. Santen</text:span></text:p>
            <text:p><text:span text:style-name="functie">Manager Ontwikkeling Leefomgeving en Regio</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text:p>
          <text:p text:style-name="bezwaarschrift_al">Belanghebbenden kunnen binnen zes weken na 9 juni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4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4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4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gehandicapten parkeerplaats - Vlietplei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197</meta:user-defined>
    <meta:user-defined meta:name="OVERHEIDop.verkeersbordcode">E6</meta:user-defined>
    <dc:language>nl</dc:language>
    <meta:user-defined meta:name="OVERHEID.EPSG28992/DC.spatial">102131 431027</meta:user-defined>
    <meta:user-defined meta:name="DC.title">Aanwijzen en inrichting van een gehandicapten parkeerplaats aan de  Vlietplein ter hoogte van huisnummer 28.</meta:user-defined>
    <meta:user-defined meta:name="OVERHEID.PostcodeHuisnummer/OVERHEIDop.postcodeHuisnummer">2986GH 28</meta:user-defined>
    <meta:user-defined meta:name="OVERHEIDop.straatnaam">Vlietplein</meta:user-defined>
    <meta:user-defined meta:name="OVERHEIDop.woonplaats">Ridderkerk</meta:user-defined>
    <meta:user-defined meta:name="DCTERMS.W3CDTF/DCTERMS.available">2020-06-18</meta:user-defined>
    <meta:user-defined meta:name="OVERHEIDop.StcrtID/DC.identifier">stcrt-2020-32445</meta:user-defined>
    <meta:user-defined meta:name="OVERHEIDop.externeBijlage">afb bij gpp vlietplein 28|exb-2020-30904</meta:user-defined>
    <meta:user-defined meta:name="DCTERMS.W3CDTF/OVERHEIDop.jaargang">2020</meta:user-defined>
    <meta:user-defined meta:name="OVERHEIDop.publicationIssue">32445</meta:user-defined>
    <meta:user-defined meta:name="OVERHEIDop.versieInformatie"/>
  </office:meta>
</office:document-meta>
</file>