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ing van een gehandicapten parkeerplaats aan de  Jan Willem Frisostraat ter hoogte van huisnummer 14.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78195</text:p>
            <text:p text:style-name="common-al"/>
            <text:p text:style-name="common-al">Burgemeester en wethouders van Ridderkerk </text:p>
            <text:p text:style-name="common-al"/>
            <text:p text:style-name="common-al">Gelet op:</text:p>
            <text:p text:style-name="common-al">De voor het nemen van een verkeersbesluit relevante wetgeving in de Wegenverkeerswet 1994, het RVV’90, het BABW en de Algemene Wet Bestuursrecht.</text:p>
            <text:p text:style-name="common-al"/>
            <text:p text:style-name="common-al">Motivering:</text:p>
            <text:p text:style-name="common-al">Aanvrager wonende aan de J. W. Frisostraat heeft verzocht om een algemene parkeerplaats te mogen inrichten tot een gereserveerde gehandicaptenparkeerplaats nabij de ingang van de woning.</text:p>
            <text:p text:style-name="common-al">Hiermee wordt de bereikbaarheid van en naar de eigen woning gewaarborgd.  </text:p>
            <text:p text:style-name="common-al">Aanvrager voldoet aan de voorwaarden tot toewijzing van een gehandicaptenparkeerplaats.</text:p>
            <text:p text:style-name="common-al">Om bovengenoemde reden is door het bestuur van de gemeente Ridderkerk besloten om een algemene parkeerplaats aan de J. W. Frisostraat in te richten tot een gereserveerde gehandicaptenparkeerplaats.</text:p>
            <text:p text:style-name="common-al"/>
            <text:p text:style-name="common-al">Overeenkomstig artikel 2, lid 1, sub a t/m d, van de WW 1994 en artikel 21 BABW op de bovengenoemde weg maatregelen dienen te worden genomen met als doel:</text:p>
            <text:p text:style-name="common-al">
            <text:span text:style-name="nadrukcur">b. het beschermen van weggebruikers en passagiers; </text:span>
          </text:p>
            <text:p text:style-name="common-al">
            <text:span text:style-name="nadrukcur">c. het in stand houden van de weg en het waarborgen van de bruikbaarheid daarvan; </text:span>
          </text:p>
            <text:p text:style-name="common-al"/>
            <text:p text:style-name="common-al"/>
            <text:p text:style-name="common-al">Hoofdstuk 10, titel 1, afdeling 1 van de Algemene wet bestuursrecht hebben wij de bevoegdheid tot het nemen van verkeersbesluiten gemandateerd aan de Manager Ontwikkeling Leefomgeving en Regio, mevrouw J. Santen op 18 februari 2020. </text:p>
            <text:p text:style-name="common-al"/>
            <text:p text:style-name="common-al">Op grond van artikel 24 BABW, overleg heeft plaats met de korpschef van het landelijk politiekorps, in deze vertegenwoordigd door zijn gemachtigde de heer P. Sepers en dat deze instemt met de maatregel (en). </text:p>
            <text:p text:style-name="common-al"/>
            <text:p text:style-name="common-al">Besluit:</text:p>
            <text:p text:style-name="last-al">Het aanwijzen en inrichten van een gehandicapten parkeerplaats, door het plaatsen van bord E06 met onderbord kenteken en de bijbehorende belijning, aan de Jan Willem Frisostraat ter hoogte van huisnummer 14.</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ldus besloten te Ridderkerk 9 juni 2020,</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Mevrouw J. Santen</text:span></text:p>
            <text:p><text:span text:style-name="functie">Manager Ontwikkeling Leefomgeving en Regio</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Belanghebbenden kunnen binnen zes weken na 18 juni 2020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3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3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3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dderkerk</meta:user-defined>
    <meta:user-defined meta:name="OVERHEID.Gemeente/DC.creator">Ridderker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idderkerk - gehandicaptenparkeerplaats - Jan Willem Frisa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195</meta:user-defined>
    <meta:user-defined meta:name="OVERHEIDop.verkeersbordcode">E6</meta:user-defined>
    <dc:language>nl</dc:language>
    <meta:user-defined meta:name="OVERHEID.EPSG28992/DC.spatial">101079 433108</meta:user-defined>
    <meta:user-defined meta:name="DC.title">Aanwijzen en inrichting van een gehandicapten parkeerplaats aan de  Jan Willem Frisostraat ter hoogte van huisnummer 14.</meta:user-defined>
    <meta:user-defined meta:name="OVERHEID.PostcodeHuisnummer/OVERHEIDop.postcodeHuisnummer">2983CE 14</meta:user-defined>
    <meta:user-defined meta:name="OVERHEIDop.straatnaam">Jan Willem Frisostraat</meta:user-defined>
    <meta:user-defined meta:name="OVERHEIDop.woonplaats">Ridderkerk</meta:user-defined>
    <meta:user-defined meta:name="DCTERMS.W3CDTF/DCTERMS.available">2020-06-18</meta:user-defined>
    <meta:user-defined meta:name="OVERHEIDop.StcrtID/DC.identifier">stcrt-2020-32438</meta:user-defined>
    <meta:user-defined meta:name="OVERHEIDop.externeBijlage">afb bij gpp j.w. frisostraat 14|exb-2020-30898</meta:user-defined>
    <meta:user-defined meta:name="DCTERMS.W3CDTF/OVERHEIDop.jaargang">2020</meta:user-defined>
    <meta:user-defined meta:name="OVERHEIDop.publicationIssue">32438</meta:user-defined>
    <meta:user-defined meta:name="OVERHEIDop.versieInformatie"/>
  </office:meta>
</office:document-meta>
</file>