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nrichtingsverkeer tussen Gerard Alewijnszstraat  en het eigen terrein tussen  Gerard Alewijnszstraat en Ds. Sleeswijk Visser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70926</text:p>
            <text:p text:style-name="common-al"/>
            <text:p text:style-name="common-al">Burgemeester en wethouders van Ridderkerk </text:p>
            <text:p text:style-name="common-al"/>
            <text:p text:style-name="common-al">Gelet op:</text:p>
            <text:p text:style-name="common-al">De voor het nemen van een verkeersbesluit relevante wetgeving in de Wegenverkeerswet 1994, het RVV’90, het BABW en de Algemene Wet Bestuursrecht.</text:p>
            <text:p text:style-name="common-al"/>
            <text:p text:style-name="common-al">Overwegende dat: </text:p>
            <text:p text:style-name="common-al">de straat tussen de Gerard Alewijnszstraat  en Ds. Sleeswijk eigen terrein is;</text:p>
            <text:p text:style-name="common-al">op deze straat de wegenverkeerswet van toepassing is;</text:p>
            <text:p text:style-name="common-al">het niet wenselijk is dat doorgaand verkeer vanaf de Ds. Sleeswijk Visserstraat via het verkeersluwe eigen terrein naar de Gerard Alewijnszstraat rijdt. Dat voor dit verkeer de route via de Pruimendijk de geschikte route is;</text:p>
            <text:p text:style-name="common-al">in de ochtendspits de Gerard Alewijnszstraat extra belast wordt door verkeer van en naar de scholen en daarom verkeer vanaf het eigen terrein richting Gerard Alewjinszstraat niet wenselijk is.</text:p>
            <text:p text:style-name="common-al">dat het wel mogelijk moet zijn om vanaf de ds.  Sleeswijk Visserstraat naar het eigen terrein te rijden om te parkeren, om zo ongewenst zoekverkeer te voorkomen;</text:p>
            <text:p text:style-name="common-al">fietsers en bromfietsers wel vanaf het eigen terrein naar de Gerard Alewijnszstraat mogen rijden. </text:p>
            <text:p text:style-name="common-al"/>
            <text:p text:style-name="common-al">Overeenkomstig artikel 2, lid 1, sub a t/m d, van de WW 1994 en artikel 21 BABW op de bovengenoemde weg maatregelen dienen te worden genomen met als doel:</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
            <text:p text:style-name="common-al"/>
            <text:p text:style-name="common-al">Hoofdstuk 10, titel 1, afdeling 1 van de Algemene wet bestuursrecht hebben wij de bevoegdheid tot het nemen van verkeersbesluiten gemandateerd aan de Wethouder Verkeer en Vervoer op 17 december 2013.</text:p>
            <text:p text:style-name="common-al"/>
            <text:p text:style-name="common-al">Op grond van artikel 24 BABW, overleg heeft plaats met de korpschef van het landelijk politiekorps, in deze vertegenwoordigd door zijn gemachtigde de heer P. Sepers en dat deze instemt met de maatregel (en). </text:p>
            <text:p text:style-name="common-al"/>
            <text:p text:style-name="common-al">Besluit:</text:p>
            <text:p text:style-name="common-al">Tot het instellen van eenrichtingsverkeer tussen de Gerard Alewijnszstraat en het eigen terrein tussen </text:p>
            <text:p text:style-name="last-al">De Gerard Alewijnszstraat en de Ds. Sleeswijk Visserstraat.in de richting van het eigen terrein met uitzondering van fietsers en bromfietsers door het plaatsen van de borden C02, C03 en C04r alsmede onderborden OB54 van het Regelement Verkeer en Vervoer volgens bijgaande tekening R-RI-12-005.</text:p>
            <text:p text:style-name="tekst_bottom"/>
          </text:section>
        </text:section>
        <text:section text:name="regeling-sluiting_id1-3-2-3" text:style-name="regeling-sluiting">
          <text:section text:name="ondertekening_id1-3-2-3-1">
            <text:p><text:span text:style-name="functie"/></text:p>
            <text:p><text:span text:style-name="functie">Aldus besloten te Ridderkerk 8 juni 2020, </text:span></text:p>
            <text:p><text:span text:style-name="functie"/></text:p>
            <text:p><text:span text:style-name="functie">Met vriendelijke groet,</text:span></text:p>
            <text:p><text:span text:style-name="functie"/></text:p>
            <text:p><text:span text:style-name="functie">Mevrouw J. Santen</text:span></text:p>
            <text:p><text:span text:style-name="functie">Manager Ontwikkeling leefomgeving en Regio</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ezwaar</text:p>
          <text:p text:style-name="bezwaarschrift_al">Belanghebbenden kunnen binnen zes weken na 18 juni 2020 tegen dit besluit een gemotiveerd bezwaarschrift indienen bij het college van burgemeester en wethouders, postbus 271, 2980 AG  Ridderkerk.</text:p>
          <text:p text:style-name="bezwaarschrift_al">Het bezwaarschrift dient te zijn ondertekend en bevat tenminste het volgende:</text:p>
          <text:p text:style-name="bezwaarschrift_al">Naam en adres van de indiener;</text:p>
          <text:p text:style-name="bezwaarschrift_al">De dagtekening;</text:p>
          <text:p text:style-name="bezwaarschrift_al">Vermelding van de datum en het kenmerk van het besluit waartegen het bezwaarschrift zich richt;</text:p>
          <text:p text:style-name="bezwaarschrift_al">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3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3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3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dderkerk</meta:user-defined>
    <meta:user-defined meta:name="OVERHEID.Gemeente/DC.creator">Ridderker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idderkerk - Eenrichtingsverkeer - Gerard Alewijnszstraat en Ds. Sleeswijk Viss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926</meta:user-defined>
    <meta:user-defined meta:name="OVERHEIDop.verkeersbordcode">C2</meta:user-defined>
    <meta:user-defined meta:name="OVERHEIDop.verkeersbordcode">C3</meta:user-defined>
    <meta:user-defined meta:name="OVERHEIDop.verkeersbordcode">C4</meta:user-defined>
    <dc:language>nl</dc:language>
    <meta:user-defined meta:name="OVERHEID.EPSG28992/DC.spatial">100626.371 429402.456</meta:user-defined>
    <meta:user-defined meta:name="DC.title">Eenrichtingsverkeer tussen Gerard Alewijnszstraat  en het eigen terrein tussen  Gerard Alewijnszstraat en Ds. Sleeswijk Visserstraat.</meta:user-defined>
    <meta:user-defined meta:name="OVERHEID.PostcodeHuisnummer/OVERHEIDop.postcodeHuisnummer">2988XD 30</meta:user-defined>
    <meta:user-defined meta:name="OVERHEIDop.straatnaam">Gerard Alewijnszstraat</meta:user-defined>
    <meta:user-defined meta:name="OVERHEIDop.woonplaats">Ridderkerk</meta:user-defined>
    <meta:user-defined meta:name="DCTERMS.W3CDTF/DCTERMS.available">2020-06-18</meta:user-defined>
    <meta:user-defined meta:name="OVERHEIDop.StcrtID/DC.identifier">stcrt-2020-32434</meta:user-defined>
    <meta:user-defined meta:name="OVERHEIDop.externeBijlage">afb bij VKB eenrichtingsverkeer Gerard Alewijnszst|exb-2020-30895</meta:user-defined>
    <meta:user-defined meta:name="DCTERMS.W3CDTF/OVERHEIDop.jaargang">2020</meta:user-defined>
    <meta:user-defined meta:name="OVERHEIDop.publicationIssue">32434</meta:user-defined>
    <meta:user-defined meta:name="OVERHEIDop.versieInformatie"/>
  </office:meta>
</office:document-meta>
</file>