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om)fietspad Kersengaard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341</text:p>
            <text:p text:style-name="al">ZAAKNUMMER ZK20001156</text:p>
            <text:p text:style-name="al">D20.004325</text:p>
          </text:section>
        </text:section>
        <text:section text:name="regeling-tekst_id1-3-2-2" text:style-name="regeling-tekst">
          <text:section text:name="tekst_id1-3-2-2-1" text:style-name="tekst">
            <text:p text:style-name="common-al"/>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In de nieuwe woonwijk de Buitenplaats komt een verbinding tussen de Bloementuin en de Kersengaard. Het is wenselijk om hier alleen voetgangers, fietsers en bromfietsers toe te staan. Voor deze gebruikers is het een snelle, directe en verkeersveilige route richting de voorzieningen in De Goorn. Het verlengde van de Kersengaard is met een breedte van 3,5 meter voldoende breed om bromfietsers toe te laten.</text:p>
            <text:p text:style-name="common-al">In het verlengde van de Kersengaard gaat de rijweg over in een pad geschikt voor voetgangers, fietsers en bromfietsers.</text:p>
            <text:p text:style-name="common-al">De aansluiting aan de kant van de Bloementuin zal, voor de bestuurders die over de Bloementuin rijden en het fietspad aan de rechter kant krijgen, niet goed opvallen. Het is dan duidelijker en veiliger om de (brom)fietsers voorrang te laten verlen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text:p>
            <text:p text:style-name="common-al">1. het verlengde van de Kersengaard in De Goorn aan te wijzen als (brom)fietspad door plaatsing van bord G12a van bijlage I RVV een en ander zoals staat aangegeven op de bij dit besluit behorende tekening (D-500-341). </text:p>
            <text:p text:style-name="common-al">2. De voorrang bij de aansluiting op de Bloementuin te regelen door plaatsing van haaientanden en bord B6 van bijlage I RVV een en ander zoals staat aangegeven op de bij dit besluit behorende tekening (D-500-341).</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1 juni 2020</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3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3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3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brom)fietspad - Kersengaard De Goorn</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G12a</meta:user-defined>
    <meta:user-defined meta:name="OVERHEIDop.verkeersbordcode">WM9</meta:user-defined>
    <dc:language>nl</dc:language>
    <meta:user-defined meta:name="OVERHEID.EPSG28992/DC.spatial">125125.477 516158.123</meta:user-defined>
    <meta:user-defined meta:name="DC.title">VERKEERSBESLUIT (brom)fietspad Kersengaard De Goorn</meta:user-defined>
    <meta:user-defined meta:name="OVERHEID.PostcodeHuisnummer/OVERHEIDop.postcodeHuisnummer">1648LE 8</meta:user-defined>
    <meta:user-defined meta:name="OVERHEIDop.straatnaam">Kersengaard</meta:user-defined>
    <meta:user-defined meta:name="OVERHEIDop.woonplaats">De Goorn</meta:user-defined>
    <meta:user-defined meta:name="DCTERMS.W3CDTF/DCTERMS.available">2020-06-16</meta:user-defined>
    <meta:user-defined meta:name="OVERHEIDop.StcrtID/DC.identifier">stcrt-2020-32430</meta:user-defined>
    <meta:user-defined meta:name="OVERHEIDop.externeBijlage">Tekening|exb-2020-30894</meta:user-defined>
    <meta:user-defined meta:name="DCTERMS.W3CDTF/OVERHEIDop.jaargang">2020</meta:user-defined>
    <meta:user-defined meta:name="OVERHEIDop.publicationIssue">32430</meta:user-defined>
    <meta:user-defined meta:name="OVERHEIDop.versieInformatie"/>
  </office:meta>
</office:document-meta>
</file>