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amersveldseweg 105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ontwerpbesluit genomen op de aanvraag met zaaknummer WABO-2020-042 voor een omgevingsvergunning op locatie Hamersveldseweg 105 te Leusden. In het ontwerpbesluit wordt de vergunning toegekend. Het besluit betreft het wijzigen van kantoren naar kinderdagverblijf en BSO en bevat de volgen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16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7567.32 459521.91</meta:user-defined>
    <meta:user-defined meta:name="DC.title">Kennisgeving ontwerpbesluit op aanvraag omgevingsvergunning Hamersveldseweg 105 te Leusden</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32429</meta:user-defined>
    <meta:user-defined meta:name="OVERHEIDop.StcrtID/DC.identifier">stcrt-2020-32429</meta:user-defined>
    <meta:user-defined meta:name="OVERHEIDop.versieInformatie"/>
  </office:meta>
</office:document-meta>
</file>