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Eksterlaan Merellaa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PPekstermerellaan-VA01)</text:span>
          </text:p>
            <text:p text:style-name="common-al"/>
            <text:p text:style-name="common-al">Burgemeester en wethouders van de gemeente Valkenswaard maken bekend dat het volgende bestemmingsplan onherroepelijk is geworden:</text:p>
            <text:p text:style-name="common-al">
            <text:span text:style-name="nadrukvet">Paraplubestemmingsplan ‘Eksterlaan Merellaan’</text:span>
            <text:span text:style-name="nadrukvet">NL.IMRO.0858.PPekstermerellaan-VA01)</text:span> </text:p>
            <text:p text:style-name="common-al">Het paraplubestemmingsplan ‘Eksterlaan Merellaan’ is door de gemeenteraad op 5 maart 2020 ongewijzigd vastgesteld. Tegen het besluit van de gemeenteraad is geen beroep ingesteld bij de Afdeling Bestuursrechtspraak van de Raad van State. Dit houdt in dat het bestemmingsplan met ingang van 14 mei 2020 onherroepelijk is geworden</text:p>
            <text:p text:style-name="common-al">
            <text:span text:style-name="nadrukvet">Paraplubestemmingsplan</text:span>
          </text:p>
            <text:p text:style-name="common-al">Op 18 april 2019 heeft de gemeenteraad op advies van de A2-erfgoedcommissie besloten om het gebied rondom de Eksterlaan en Merellaan aan te wijzen als beschermd gemeentelijk dorpsgezicht. Na aanwijzing van het gebied tot beschermd gemeentelijk dorpsgezicht dient dit juridisch-planologisch gewaarborgd te worden. Dit kan middels een herziening van de geldende bestemmingsplannen of door middel van een paraplubestemmingsplan. Door het paraplubestemmingsplan blijven de onderliggende geldende bestemmingsplannen intact met toevoeging van een extra waarde ten behoeve van het beschermd gemeentelijk dorpsgezicht. Het doel van een beschermd stads- of dorpsgezicht is om bij wijzigingen te streven naar zo weinig mogelijk aantasting van de kenmerkende karakteristieken van het aangezicht.</text:p>
            <text:p text:style-name="last-al">Het paraplubestemmingsplan kan worden ingezien op de website <text:a xlink:href="http://www.ruimtelijkeplannen.nl" xlink:type="simple">www.ruimtelijkeplannen.nl</text:a> en <text:a xlink:href="http://www.valkenswaard.nl/ruimtelijkeplannen" xlink:type="simple">www.valkenswaard.nl/ruimtelijkeplann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7 juni 2020</text:span>
            <text:span text:style-name="datum"/>
          </text:p>
          </text:section>
          <text:section text:name="ondertekening_id1-3-2-2-2">
            <text:p><text:span text:style-name="functie">Het gemeentebestuur van Valkenswaard, </text:span></text:p>
          </text:section>
          <text:section text:name="ondertekening_id1-3-2-2-3">
            <text:p><text:span text:style-name="functie">de secretaris, drs. W.J.S.A. Weterings</text:span></text:p>
            <text:p><text:span text:style-name="ondertekening_naam">
            <text:span text:style-name="voornaam">de burge­meester, drs. A.B.A.M. Ederve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DC.title">Paraplubestemmingsplan ‘Eksterlaan Merellaan’ onherroepelijk</meta:user-defined>
    <meta:user-defined meta:name="DCTERMS.W3CDTF/DCTERMS.available">2020-06-17</meta:user-defined>
    <meta:user-defined meta:name="DCTERMS.W3CDTF/OVERHEIDop.jaargang">2020</meta:user-defined>
    <meta:user-defined meta:name="OVERHEIDop.publicationIssue">32425</meta:user-defined>
    <meta:user-defined meta:name="OVERHEIDop.StcrtID/DC.identifier">stcrt-2020-32425</meta:user-defined>
    <meta:user-defined meta:name="OVERHEIDop.versieInformatie"/>
  </office:meta>
</office:document-meta>
</file>