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warte Laan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06</text:p>
            <text:p text:style-name="context_bottom"/>
          </text:section>
          <text:p text:style-name="aanhef_wie">Burgemeester en wethouders van de gemeente Loppersum;</text:p>
          <text:section text:name="considerans_id1-3-2-1-3" text:style-name="considerans">
            <text:p text:style-name="considerans.al"/>
            <text:p text:style-name="tussenkopcur">
            <text:span text:style-name="nadrukvet">Wettelijk kader</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tweede lid, van de WVW 1994,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geschiedt krachtens een verkeersbesluit;</text:p>
            <text:p text:style-name="considerans.al">- op grond van artikel 23 van het Besluit Administratieve Bepalingen inzake het Wegverkeer (hierna: BABW) wordt met betrekking tot verkeersbesluiten het openbaar lichaam dat het beheer heeft over de weg of, indien geen openbaar lichaam het beheer heeft, de eigenaar van de weg gehoord;</text:p>
            <text:p text:style-name="considerans.al">- op grond van artikel 24 van het BABW worden verkeersbesluiten genomen na overleg met de korpschef;</text:p>
            <text:p text:style-name="considerans.al"/>
            <text:p text:style-name="tussenkopcur">
            <text:span text:style-name="nadrukvet">Overwegingen ten aanzien van het besluit</text:span>
          </text:p>
            <text:p text:style-name="considerans.al">- de Zwarte Laan bevindt zich aan de zuidzijde van Loppersum en verbindt de Kwekersweg met de Stedumerweg<text:span text:style-name="nadrukvet">;</text:span></text:p>
            <text:p text:style-name="considerans.al">- aan de Zwarte Laan zijn 45 wisselwoningen gerealiseerd voor tijdens de versterkingsoperatie;</text:p>
            <text:p text:style-name="considerans.al">- het gedeelte waar de wisselwoningen staan is middels twee verbindingen aangesloten op de rest van de Zwarte Laan, een verbinding nabij de Kwekersweg en een nabij de Stedumerweg;</text:p>
            <text:p text:style-name="considerans.al">- de wisselwoningen hebben geleidt tot een toename van het verkeer en daaraan gerelateerde overlast, met name voor de omwonenden van de ontsluitingsroute langs de Kwekersweg;</text:p>
            <text:p text:style-name="considerans.al">- overlast van het verkeer kan worden beperkt door het gemotoriseerd verkeer hoofdzakelijk langs de Stedumerweg te leiden;</text:p>
            <text:p text:style-name="considerans.al">- het afsluiten voor gemotoriseerd verkeer van de verbinding van de wisselwoningen met de rest van de Zwarte Laan nabij de Kwekersweg middels het plaatsen van paaltjes wordt hiervoor een passende en effectieve oplossing geacht;</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e vrijheid van het verkeer zoveel mogelijk te waarborgen en door het verkeer veroorzaakte overlast, hinder of schade te voorkomen of beperken;</text:p>
            <text:p text:style-name="considerans.al">- de Zwarte Laan ligt binnen de bebouwde kom van Loppersum en is in eigendom, beheer en onderhoud van de gemeente Loppersum;</text:p>
            <text:p text:style-name="considerans.al">- het perceel waar de wisselwoningen en de bijbehorende verbindingen met de Zwarte Laan gelegen zijn is in beheer en onderhoud bij de gemeente Loppersum;</text:p>
            <text:p text:style-name="considerans.al">- overeenkomstig artikel 23 van het BABW is de eigenaar van het betreffende perceel en het daarop gelegen weggedeelte gehoord;</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het hoofd afdeling Maatschappelijke en Ruimtelijke Ontwikkeling;</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verbinding tussen de wisselwoningen en de rest van de Zwarte Laan, nabij de Kwekersweg, af te sluiten voor gemotoriseerd verkeer middels de plaatsing van plaatjes;</text:p>
              </text:list-item>
              <text:list-item text:style-override="id1-3-2-2-1-1-2">
                <text:number>2.</text:number>
                <text:p text:style-name="al">paaltjes te plaatsen zoals aangegeven op de bij besluit behorende situatietekening;</text:p>
              </text:list-item>
              <text:list-item text:style-override="id1-3-2-2-1-1-3">
                <text:number>3.</text:number>
                <text:p text:style-name="al">tot het intrekken van alle bestaande van toepassing zijnde besluiten tot zover het betreft het regelen van het verkeer rond de wisselwoningen via de verbinding met de rest van de Zwarte Laan nabij de Kwekersweg.</text:p>
              </text:list-item>
            </text:list>
            <text:p text:style-name="tekst_bottom"/>
          </text:section>
        </text:section>
        <text:section text:name="regeling-sluiting_id1-3-2-3" text:style-name="regeling-sluiting">
          <text:section text:name="gegeven_id1-3-2-3-1" text:style-name="gegeven">
            <text:p text:style-name="dagtekening">
            <text:span text:style-name="plaats">Loppersum,</text:span>
            <text:span text:style-name="datum">juni 2020</text:span>
          </text:p>
          </text:section>
          <text:section text:name="ondertekening_id1-3-2-3-2">
            <text:p><text:span text:style-name="functie">Burgemeester en wethouders van de gemeente Loppersum,</text:span></text:p>
            <text:p><text:span text:style-name="deze">Namens dezen,</text:span></text:p>
          </text:section>
          <text:section text:name="ondertekening_id1-3-2-3-3"/>
          <text:section text:name="ondertekening_id1-3-2-3-4">
            <text:p><text:span text:style-name="functie"> hoofd afdeling Maatschappelijke en Ruimtelijke Ontwikkeling,</text:span></text:p>
            <text:p><text:span text:style-name="ondertekening_naam">
            <text:span text:style-name="voornaam">drs. K. </text:span>
            <text:span text:style-name="achternaam">Bosker.</text:span>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oppersum, Postbus 25, 9919 AH Loppersu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in het gemeentehuis van Loppersum, gevestigd aan de Molenweg 12 te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persum</meta:user-defined>
    <meta:user-defined meta:name="OVERHEID.Gemeente/DC.creator">Lopp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Loppersum - Verkeersbesluit Zwarte Laan Loppersum - Zwarte Laan Loppe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Verkeersbesluit 2020-06</meta:user-defined>
    <meta:user-defined meta:name="OVERHEIDop.verkeersbordcode">J37</meta:user-defined>
    <dc:language>nl</dc:language>
    <meta:user-defined meta:name="OVERHEID.EPSG28992/DC.spatial">245375.784 594335.37</meta:user-defined>
    <meta:user-defined meta:name="DC.title">Verkeersbesluit Zwarte Laan Loppersum</meta:user-defined>
    <meta:user-defined meta:name="OVERHEID.PostcodeHuisnummer/OVERHEIDop.postcodeHuisnummer">9919TD 1</meta:user-defined>
    <meta:user-defined meta:name="OVERHEIDop.straatnaam">Zwarte Laan</meta:user-defined>
    <meta:user-defined meta:name="OVERHEIDop.woonplaats">Loppersum</meta:user-defined>
    <meta:user-defined meta:name="DCTERMS.W3CDTF/DCTERMS.available">2020-06-15</meta:user-defined>
    <meta:user-defined meta:name="OVERHEIDop.StcrtID/DC.identifier">stcrt-2020-32417</meta:user-defined>
    <meta:user-defined meta:name="OVERHEIDop.externeBijlage">Situatietekening Zwarte Laan Loppersum|exb-2020-30884</meta:user-defined>
    <meta:user-defined meta:name="DCTERMS.W3CDTF/OVERHEIDop.jaargang">2020</meta:user-defined>
    <meta:user-defined meta:name="OVERHEIDop.publicationIssue">32417</meta:user-defined>
    <meta:user-defined meta:name="OVERHEIDop.versieInformatie"/>
  </office:meta>
</office:document-meta>
</file>