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lfzijl maken bekend dat zij in het kader van de Wet algemene bepalingen omgevingsrecht voornemens zijn omgevingsvergunning te verlenen voor de sloop en nieuwbouw van de woning aan de Pastorieweg 8 te Krewerd. De vergunning bestaat uit:</text:p>
            <text:p text:style-name="common-al">• het bouwen van een bouwwerk (art. 2.1, lid 1, sub a Wabo) </text:p>
            <text:p text:style-name="common-al">• het gebruiken van gronden/bouwwerken in strijd met het bestemmingsplan (art. 2.1, lid 1, sub c Wabo).</text:p>
            <text:p text:style-name="common-al"/>
            <text:p text:style-name="common-al">
            <text:span text:style-name="nadrukvet">Ter inzage</text:span>
          </text:p>
            <text:p text:style-name="common-al">De aanvraag, het ontwerpbesluit en de bijbehorende stukken liggen van 18 juni 2020 tot en met 29 juli 2020 ter inzage in het gemeentehuis te Delfzijl. Vanwege de maatregelen tegen verdere verspreiding van het coronavirus, kunt u alleen voor noodzakelijke zaken terecht in het gemeentehuis. Daarom wordt de voorkeur gegeven aan digitale inzage. De stukken kunnen wij digitaal voor uw verzorgen en hiervoor kunt u contact opnemen met het Klant Contact Centrum. Geeft u er toch voorkeur aan om de papieren versie in te zien, dan kunt u ook bij het Klant Contact Centrum een afspraak maken via www.delfzijl.nl, via telefoonnummer 140596. Onze medewerkers gaan met u op zoek naar een oplossing.</text:p>
            <text:p text:style-name="common-al"/>
            <text:p text:style-name="common-al">
            <text:span text:style-name="nadrukvet">Bezwaar</text:span>
          </text:p>
            <text:p text:style-name="common-al">Tijdens de periode van ter inzagelegging kunnen schriftelijk zienswijzen worden ingebracht. Zij moeten worden gericht aan ons college. Voor het inzien van de stukken kan een afspraak worden gemaakt via www.delfzijl.nl of telefonisch via 14 05 96.</text:p>
            <text:p text:style-name="common-al">Het indienen van een beroepschrift schorst de werking van het besluit niet. In spoedeisende gevallen kunnen belanghebbenden de voorzieningenrechter verzoeken een voorlopige voorziening te treffen. Dit verzoek kunt u samen met een kopie van uw beroepschrift sturen aan de voorzieningenrechter van de sector bestuursrecht van de bevoegde rechtbank.</text:p>
            <text:p text:style-name="common-al"/>
            <text:p text:style-name="last-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0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0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0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Delfzijl</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252053.243 597922.464</meta:user-defined>
    <meta:user-defined meta:name="DC.title">Kennisgeving ontwerp besluit Wet algemene bepalingen omgevingsrecht, uitgebreide voorbereidingsprocedure</meta:user-defined>
    <meta:user-defined meta:name="OVERHEID.PostcodeHuisnummer/OVERHEIDop.postcodeHuisnummer">9904PG 8</meta:user-defined>
    <meta:user-defined meta:name="OVERHEIDop.straatnaam">Pastorieweg</meta:user-defined>
    <meta:user-defined meta:name="OVERHEIDop.woonplaats">Krewerd</meta:user-defined>
    <meta:user-defined meta:name="DCTERMS.W3CDTF/DCTERMS.available">2020-06-17</meta:user-defined>
    <meta:user-defined meta:name="DCTERMS.W3CDTF/OVERHEIDop.jaargang">2020</meta:user-defined>
    <meta:user-defined meta:name="OVERHEIDop.publicationIssue">32407</meta:user-defined>
    <meta:user-defined meta:name="OVERHEIDop.StcrtID/DC.identifier">stcrt-2020-32407</meta:user-defined>
    <meta:user-defined meta:name="OVERHEIDop.versieInformatie"/>
  </office:meta>
</office:document-meta>
</file>