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chagen- Verkeersbesluit aanbrengen bord voetpad zuidzijde Rapenpad,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eenheid Noord-Holland, overleg gepleegd met de Verkeersadviseur van genoemde Eenheid. Deze heeft zich d.d. 9 juni 2020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Overwegende ten aanzien van het besluit</text:p>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
            <text:p text:style-name="common-al">
            <text:span text:style-name="nadrukvet">Motivering</text:span>
          </text:p>
            <text:p text:style-name="common-al">Op dit moment wordt er veelvuldig gefietst in de steeg, zuidzijde van het Rapenpad, tussen het Noordplein en de Nieuwstraat. Omdat de situatie onoverzichtelijk is moeten voetgangers regelmatig opzij duiken voor fietsers en bromfietsers waardoor verkeersonveilige situaties ontstaan. Om de situatie verkeersveiliger te maken plaatsen we bebording aan de zijde van het Noordplein. </text:p>
            <text:p text:style-name="common-al"> </text:p>
            <text:p text:style-name="common-al">
            <text:span text:style-name="nadrukvet">Besluit</text:span>
          </text:p>
            <text:p text:style-name="common-al">Het plaatsen van een bord verplicht voetpad, aan de zuidzijde van het Rapenpad te Schagen wordt uitdrukking gegeven door;</text:p>
            <text:p text:style-name="common-al"/>
            <text:list text:style-name="id1-3-2-2-1-13">
              <text:list-item text:style-override="id1-3-2-2-1-13-1">
                <text:number>1.</text:number>
                <text:p text:style-name="al">Het plaatsen van een 2-tal borden, G7 (verplicht voetpad) en G8 (einde voetpad) aan de zuidzijde van het Rapenpad;</text:p>
              </text:list-item>
              <text:list-item text:style-override="id1-3-2-2-1-13-2">
                <text:number>2.</text:number>
                <text:p text:style-name="al">De bebording te plaatsen en aan te brengen zoals aangegeven op de bijgevoegde situatietekening.</text:p>
              </text:list-item>
            </text:list>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9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9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brengen bord voetpad zuidzijde  - Rapenpad, Schag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EPSG28992/DC.spatial">115077.98 533604.129</meta:user-defined>
    <meta:user-defined meta:name="DC.title">Gemeente Schagen- Verkeersbesluit aanbrengen bord voetpad zuidzijde Rapenpad, Schagen.</meta:user-defined>
    <meta:user-defined meta:name="OVERHEID.PostcodeHuisnummer/OVERHEIDop.postcodeHuisnummer">1741BE 4</meta:user-defined>
    <meta:user-defined meta:name="OVERHEIDop.straatnaam">Rapenpad</meta:user-defined>
    <meta:user-defined meta:name="OVERHEIDop.woonplaats">Schagen</meta:user-defined>
    <meta:user-defined meta:name="DCTERMS.W3CDTF/DCTERMS.available">2020-06-15</meta:user-defined>
    <meta:user-defined meta:name="OVERHEIDop.StcrtID/DC.identifier">stcrt-2020-32398</meta:user-defined>
    <meta:user-defined meta:name="OVERHEIDop.externeBijlage">situatie tekening|exb-2020-30868</meta:user-defined>
    <meta:user-defined meta:name="DCTERMS.W3CDTF/OVERHEIDop.jaargang">2020</meta:user-defined>
    <meta:user-defined meta:name="OVERHEIDop.publicationIssue">32398</meta:user-defined>
    <meta:user-defined meta:name="OVERHEIDop.versieInformatie"/>
  </office:meta>
</office:document-meta>
</file>