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35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Zaanstad,</text:span>
          </text:p>
            <text:p text:style-name="context.al">
            <text:span text:style-name="nadrukvet">d.d. 11 juni 2020,</text:span>
          </text:p>
            <text:p text:style-name="context.al">overwegende dat;</text:p>
            <text:p text:style-name="context.al">in Zaandam de Prinsenstraat tussen Zuiddijk en Touwslagerstraat bedoeld is als voetpad; </text:p>
            <text:p text:style-name="context.al">de straat als zodanig is ingericht met zitbanken en bij de Touwslagerstraat zelfs een sluishek is geplaatst;</text:p>
            <text:p text:style-name="context.al">hiervoor nooit een verkeersbesluit is genomen;</text:p>
            <text:p text:style-name="context.al">dit stuk Prinsenstraat wordt gebruikt door zowel bromfietsen als fietsen;</text:p>
            <text:p text:style-name="context.al">dit is onveilig en ongewenst;</text:p>
            <text:p text:style-name="context.al">het aanwijzen van dit pad als voetpad met bebording een oplossing is;</text:p>
            <text:p text:style-name="context.al">hiervoor een verkeersbesluit nodig is; </text:p>
            <text:p text:style-name="context.al">volgens artikel 24 BABW overleg met de politie Noord-Holland heeft plaatsgevonden in de AVC waarbij de politie akkoord gaat met de inhoud van onderstaand besluit;</text:p>
            <text:p text:style-name="context.al">bovengenoemde wegvakken zijn gelegen in de gemeente Zaanstad en bij de gemeente in beheer zijn;</text:p>
            <text:p text:style-name="context.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ntext.al">gelet op artikelen 15 en 18, lid 1, sub d van de Wegenverkeerswet 1994, het Besluit administratieve bepalingen inzake het wegverkeer alsmede het Reglement verkeersregels en verkeerstekens 1990, alsmede de Wegenverkeerswet 1994;</text:p>
            <text:p text:style-name="context.al">
            <text:span text:style-name="nadrukvet">b e s l u i t e n :</text:span>
          </text:p>
            <text:p text:style-name="context.al">in Zaandam;</text:p>
            <text:p text:style-name="context.al">voor de Prinsenstraat tussen Zuiddijk en Touwslagerstraat te bepalen dit een voetpad is door het aanbrengen van verkeersborden G7 zoals bedoeld in bijlage 1 van het Reglement verkeersregels en verkeerstekens 1990;</text:p>
            <text:p text:style-name="context.al">namens burgemeester en wethouders van de gemeente Zaanstad, </text:p>
            <text:p text:style-name="context.al">hoofd sector Openbare Ruimte, </text:p>
            <text:p text:style-name="context.al">mevrouw M. Zijp</text:p>
            <text:p text:style-name="context.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span text:style-name="nadrukvet">Burgemeester en wethouders van Zaanstad,</text:span>
          </text:p>
            <text:p text:style-name="context.al">
            <text:span text:style-name="nadrukvet">m a k e n b e k e n d :</text:span>
          </text:p>
            <text:p text:style-name="context.al">dat zij hebben besloten;</text:p>
            <text:p text:style-name="context.al">in Zaandam;</text:p>
            <text:p text:style-name="context.al">voor de Prinsenstraat tussen Zuiddijk en Touwslagerstraat te bepalen dit een voetpad is door het aanbrengen van verkeersborden G7 zoals bedoeld in bijlage 1 van het Reglement verkeersregels en verkeerstekens 1990;</text:p>
            <text:p text:style-name="context.al">namens burgemeester en wethouders van de gemeente Zaanstad, </text:p>
            <text:p text:style-name="context.al">hoofd sector Openbare Ruimte, </text:p>
            <text:p text:style-name="context.al">mevrouw M. Zijp</text:p>
            <text:p text:style-name="context.al">Dit besluit ligt voor een periode van zes weken ter inzage bij receptie stadhuis, Stadhuisplein 100 Zaandam, en De Bieb Krommenie.</text:p>
            <text:p text:style-name="context.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9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9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9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Prinsenstraat wordt voetpad - Prinsenstraat, Zaandam</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2020-13520</meta:user-defined>
    <meta:user-defined meta:name="DCTERMS.abstract">in Zaandam voor de Prinsenstraat tussen Zuiddijk en Touwslagerstraat te bepalen dit een voetpad is door het aanbrengen van verkeersborden G7.
</meta:user-defined>
    <meta:user-defined meta:name="OVERHEIDop.verkeersbordcode">G7</meta:user-defined>
    <dc:language>nl</dc:language>
    <meta:user-defined meta:name="OVERHEID.EPSG28992/DC.spatial">117130.549 494699.016</meta:user-defined>
    <meta:user-defined meta:name="DC.title">2020-13520</meta:user-defined>
    <meta:user-defined meta:name="OVERHEID.PostcodeHuisnummer/OVERHEIDop.postcodeHuisnummer">1501NR 14</meta:user-defined>
    <meta:user-defined meta:name="OVERHEIDop.straatnaam">Prinsenstraat</meta:user-defined>
    <meta:user-defined meta:name="OVERHEIDop.woonplaats">Zaandam</meta:user-defined>
    <meta:user-defined meta:name="DCTERMS.W3CDTF/DCTERMS.available">2020-06-17</meta:user-defined>
    <meta:user-defined meta:name="OVERHEIDop.StcrtID/DC.identifier">stcrt-2020-32397</meta:user-defined>
    <meta:user-defined meta:name="DCTERMS.W3CDTF/OVERHEIDop.jaargang">2020</meta:user-defined>
    <meta:user-defined meta:name="OVERHEIDop.publicationIssue">32397</meta:user-defined>
    <meta:user-defined meta:name="OVERHEIDop.versieInformatie"/>
  </office:meta>
</office:document-meta>
</file>