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Irenestraat, Deurn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bestemmingsplan ‘Irenestraat, Deurne’ (NL.IMRO.0762.BP201906-B001) en de daarbij horende bijlagen ter inzage wordt gelegd. </text:p>
            <text:p text:style-name="common-al">
            <text:span text:style-name="nadrukvet">Voor welk gebied is dit? </text:span>
          </text:p>
            <text:p text:style-name="common-al">Het ontwerpbestemmingsplan heeft betrekking op een perceel aan de Irenestraat, kadastraal bekend als gemeente Deurne, sectie L, nummers 8073(ged.) en 8074. </text:p>
            <text:p text:style-name="common-al">Over de exacte ligging van de grenzen van het plangebied kunt u informatie bij de afdeling Publiekszaken en Dienstverlening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voorziet in het mogelijk maken van 18 woningen aan de Irenestraat en aan een nieuw te realiseren dwarsstraat die aansluit op de Irenestraat.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19 juni 2020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bij het Klantcontactcentrum (tijdens de openingstijden) in het gemeentehuis van Deurne (Markt 1)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de afdeling Publiekszaken en Dienstverlening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1 of 3 september 2020, in de avond.</text:p>
            <text:p text:style-name="common-al">
            <text:span text:style-name="nadrukvet">Heeft u vragen?</text:span>
          </text:p>
            <text:p text:style-name="last-al">Laat het ons gerust weten. Wij zijn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9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3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3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1906-B001</meta:user-defined>
    <meta:user-defined meta:name="OVERHEIDop.referentienummer">ONBP Irenestraat</meta:user-defined>
    <meta:user-defined meta:name="OVERHEIDop.Ruimtelijkeplannen/DC.type">bestemmingsplan</meta:user-defined>
    <dc:language>nl</dc:language>
    <meta:user-defined meta:name="OVERHEID.Gemeente/DC.spatial">Deurne</meta:user-defined>
    <meta:user-defined meta:name="OVERHEID.EPSG28992/DC.spatial">184938.727 385083.645</meta:user-defined>
    <meta:user-defined meta:name="DC.title">Ontwerpbestemmingsplan ‘Irenestraat, Deurne’</meta:user-defined>
    <meta:user-defined meta:name="OVERHEID.PostcodeHuisnummer/OVERHEIDop.postcodeHuisnummer">5754AJ 21</meta:user-defined>
    <meta:user-defined meta:name="OVERHEIDop.straatnaam">Irenestraat</meta:user-defined>
    <meta:user-defined meta:name="OVERHEIDop.woonplaats">Deurne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396</meta:user-defined>
    <meta:user-defined meta:name="OVERHEIDop.StcrtID/DC.identifier">stcrt-2020-32396</meta:user-defined>
    <meta:user-defined meta:name="OVERHEIDop.versieInformatie"/>
  </office:meta>
</office:document-meta>
</file>