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wijziging van de Gemeenschappelijke regeling Regio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Etten-Leur maakt bekend dat de deelnemers aan de Gemeenschappelijke Regeling Regio West-Brabant (RWB) hebben besloten tot het wijzigen van de gemeenschappelijke regeling Regio West-Brabant.</text:p>
            <text:p text:style-name="al">Deze wijziging treedt in werking met ingang van de dag na bekendmaking in de Staatscourant.</text:p>
            <text:p text:style-name="al">
            <text:span text:style-name="nadrukvet">Eerste wijziging van de Gemeenschappelijke regeling Regio West-Brabant</text:span>
          </text:p>
            <text:p text:style-name="al">De colleges van burgemeester en wethouders van de Gemeenten Aalburg, Alphen-Chaam, Baarle- Nassau, Bergen op Zoom, Breda, Drimmelen, Etten-Leur, Geertruidenberg, Halderberge, Oosterhout, Moerdijk, Roosendaal, Rucphen, Steenbergen, Tholen, Werkendam, Woensdrecht, Woudrichem en Zundert </text:p>
            <text:p text:style-name="al">Overwegende dat:</text:p>
            <text:list text:style-name="id1-3-2-1-1-6">
              <text:list-item text:style-override="id1-3-2-1-1-6-1">
                <text:number>1.</text:number>
                <text:p text:style-name="al">op 3 januari 2011 de 18 West-Brabantse gemeenten en de Zeeuwse gemeente Tholen een gemeenschappelijke regeling hebben gesloten. Primaire doel is door samenwerking bij bovengemeentelijke beleidsmatige en strategische vraagstukken een bijdrage te leveren aan het realiseren van gemeentelijke en regionale doelstellingen.</text:p>
              </text:list-item>
              <text:list-item text:style-override="id1-3-2-1-1-6-2">
                <text:number>2.</text:number>
                <text:p text:style-name="al">het proces over de doorontwikkeling van de Regio West-Brabant (RWB) heeft opgeleverd dat RWB de focus richt op de Economische Structuurversterking, inclusief de randvoorwaarden, die daarvoor op het terrein van Economie, Arbeidsmarkt, Ruimte en Mobiliteit, nodig zijn.</text:p>
              </text:list-item>
              <text:list-item text:style-override="id1-3-2-1-1-6-3">
                <text:number>3.</text:number>
                <text:p text:style-name="al">deze focus door RWB in relatie staat tot de doorontwikkeling van Rewin en de Strategic Board, wat uiteindelijk moet leiden tot een triple helix gedragen regionaal ontwikkelsysteem.</text:p>
              </text:list-item>
              <text:list-item text:style-override="id1-3-2-1-1-6-4">
                <text:number>4.</text:number>
                <text:p text:style-name="al">deze focus leidt tot een aantal aanpassingen in de gemeenschappelijke regeling van 3 januari 2011.</text:p>
              </text:list-item>
            </text:list>
            <text:p text:style-name="al">Gelet op artikel 1 van de Wet gemeenschappelijke regelingen;</text:p>
            <text:p text:style-name="al">Besluiten vast te stellen de:</text:p>
            <text:p text:style-name="al">
            <text:span text:style-name="nadrukvet">Eerste wijziging van de Gemeenschappelijke Regeling Regio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Regio West-Brabant wordt als volgt gewijzigd:</text:p>
            <text:p text:style-name="al">
            <text:span text:style-name="nadrukvet">A</text:span> Artikel 1, onder d, wordt gewijzigd en komt als volgt te luiden:</text:p>
            <text:list text:style-name="id1-3-2-2-1-4">
              <text:list-item text:style-override="id1-3-2-2-1-4-1">
                <text:number>d.</text:number>
                <text:p text:style-name="al"> Het strategisch beraad: het dagelijks bestuur van het openbaar lichaam.</text:p>
              </text:list-item>
            </text:list>
            <text:p text:style-name="al"/>
            <text:p text:style-name="al">
            <text:span text:style-name="nadrukvet">B </text:span>Artikel 3 wordt gewijzigd en komt te luiden:</text:p>
            <text:p text:style-name="al">
            <text:span text:style-name="nadrukcur">Doel en belangen</text:span>
          </text:p>
            <text:p text:style-name="al">Artikel 3</text:p>
            <text:list text:style-name="id1-3-2-2-1-9">
              <text:list-item text:style-override="id1-3-2-2-1-9-1">
                <text:number>1.</text:number>
                <text:p text:style-name="al">De regeling heeft tot doel de gemeenschappelijke belangen van de deelnemende gemeenten te behartigen, primair ten behoeve van de economisch ruimtelijke structuurversterking van West-Brabant.</text:p>
              </text:list-item>
              <text:list-item text:style-override="id1-3-2-2-1-9-2">
                <text:number>2.</text:number>
                <text:p text:style-name="al">Onder deze belangen vallen in elk geval:</text:p>
                <text:list text:style-name="id1-3-2-2-1-9-2-3">
                  <text:list-item text:style-override="id1-3-2-2-1-9-2-3-1">
                    <text:number>a.</text:number>
                    <text:p text:style-name="al">Economische Zaken;</text:p>
                  </text:list-item>
                  <text:list-item text:style-override="id1-3-2-2-1-9-2-3-2">
                    <text:number>b.</text:number>
                    <text:p text:style-name="al">Mobiliteit;</text:p>
                  </text:list-item>
                  <text:list-item text:style-override="id1-3-2-2-1-9-2-3-3">
                    <text:number>c.</text:number>
                    <text:p text:style-name="al">Ruimtelijke Ontwikkeling;</text:p>
                  </text:list-item>
                  <text:list-item text:style-override="id1-3-2-2-1-9-2-3-4">
                    <text:number>d.</text:number>
                    <text:p text:style-name="al">Arbeidsmarktbeleid.</text:p>
                  </text:list-item>
                </text:list>
              </text:list-item>
              <text:list-item text:style-override="id1-3-2-2-1-9-3">
                <text:number>3.</text:number>
                <text:p text:style-name="al">Daarnaast heeft de regeling tot doel om andere belangen van deelnemende gemeenten te behartigen met inachtneming van het bepaalde in artikel 4.</text:p>
                <text:p text:style-name="al"/>
              </text:list-item>
            </text:list>
            <text:p text:style-name="al">
            <text:span text:style-name="nadrukvet">C </text:span>Artikel 4 wordt gewijzigd en komt te luiden:</text:p>
            <text:p text:style-name="al">
            <text:span text:style-name="nadrukcur"> Taken en bevoegdheden</text:span>
          </text:p>
            <text:p text:style-name="al"> Artikel 4</text:p>
            <text:list text:style-name="id1-3-2-2-1-13">
              <text:list-item text:style-override="id1-3-2-2-1-13-1">
                <text:number>1.</text:number>
                <text:p text:style-name="al">De behartiging van de in artikel 3 bedoelde belangen omvat meer algemeen:</text:p>
                <text:list text:style-name="id1-3-2-2-1-13-1-3">
                  <text:list-item text:style-override="id1-3-2-2-1-13-1-3-1">
                    <text:number>a.</text:number>
                    <text:p text:style-name="al">de mogelijkheid tot coördinatie, planning, uitvoering, advies en overleg met betrekking tot genoemde beleidsterreinen evenals vertegenwoordiging en lobbyactiviteiten;</text:p>
                  </text:list-item>
                  <text:list-item text:style-override="id1-3-2-2-1-13-1-3-2">
                    <text:number>b.</text:number>
                    <text:p text:style-name="al">het bevorderen van verdere bestuurlijke samenwerking.</text:p>
                  </text:list-item>
                </text:list>
              </text:list-item>
              <text:list-item text:style-override="id1-3-2-2-1-13-2">
                <text:number>2.</text:number>
                <text:p text:style-name="al">De behartiging van de belangen genoemd in artikel 3, tweede lid, omvat daarnaast nog de volgende taken:</text:p>
                <text:list text:style-name="id1-3-2-2-1-13-2-3">
                  <text:list-item text:style-override="id1-3-2-2-1-13-2-3-1">
                    <text:number>a.</text:number>
                    <text:p text:style-name="al">het bepalen van de inzet vanuit de gemeenschappelijke regeling bij de totstandkoming van de ambities en agenda van het triple helix overleg in het West-Brabantse economische ontwikkelsysteem;</text:p>
                  </text:list-item>
                  <text:list-item text:style-override="id1-3-2-2-1-13-2-3-2">
                    <text:number>b.</text:number>
                    <text:p text:style-name="al">het bepalen van de opgaven voor de gezamenlijke gemeenten zoals die voortvloeien uit de triple helix geformuleerde doelen;</text:p>
                  </text:list-item>
                  <text:list-item text:style-override="id1-3-2-2-1-13-2-3-3">
                    <text:number>c.</text:number>
                    <text:p text:style-name="al">het bepalen van eventuele overige strategische doelen van de West-Brabantse samenwerking op het gebied van de economische structuurversterking;</text:p>
                  </text:list-item>
                  <text:list-item text:style-override="id1-3-2-2-1-13-2-3-4">
                    <text:number>d.</text:number>
                    <text:p text:style-name="al">het opstellen van een uitvoeringsprogramma met (meerjarige) doorvertaling van de bekostiging van geformuleerde actieprogramma’s in de begroting. </text:p>
                  </text:list-item>
                  <text:list-item text:style-override="id1-3-2-2-1-13-2-3-5">
                    <text:number>e.</text:number>
                    <text:p text:style-name="al">het borgen van een integrale benadering van vraagstukken waar aangewezen door afstemming tussen de vier pijlers Economische Zaken, Arbeidsmarktbeleid, Mobiliteit en Ruimtelijke Ontwikkeling.</text:p>
                  </text:list-item>
                  <text:list-item text:style-override="id1-3-2-2-1-13-2-3-6">
                    <text:number>f.</text:number>
                    <text:p text:style-name="al">het beslissen over aanvragen voor bijdragen uit door het algemeen bestuur ingestelde fondsen.</text:p>
                  </text:list-item>
                </text:list>
              </text:list-item>
              <text:list-item text:style-override="id1-3-2-2-1-13-3">
                <text:number>3.</text:number>
                <text:p text:style-name="al">De belangen als bedoeld in artikel 3, tweede lid, kunnen als facultatieve taak uitgevoerd worden.</text:p>
              </text:list-item>
              <text:list-item text:style-override="id1-3-2-2-1-13-4">
                <text:number>4.</text:number>
                <text:p text:style-name="al">De belangen als bedoeld in artikel 3, derde lid, kunnen als collectieve of facultatieve taak uitgevoerd worden.</text:p>
              </text:list-item>
              <text:list-item text:style-override="id1-3-2-2-1-13-5">
                <text:number>5.</text:number>
                <text:p text:style-name="al">Van een collectieve taak is sprake als 2/3 van de deelnemende gemeenten, vertegenwoordigende 2/3 van het aantal inwoners, die taak aan de gemeenschappelijke regeling hebben opgedragen. De kosten van die collectieve taak komen ten laste van alle deelnemende gemeenten.</text:p>
              </text:list-item>
              <text:list-item text:style-override="id1-3-2-2-1-13-6">
                <text:number>6.</text:number>
                <text:p text:style-name="al">Besluiten als bedoeld in het vorige lid worden door het algemeen bestuur zo spoedig mogelijk bij aanvang van de nieuwe bestuursperiode genomen. De besluiten gelden voor de lopende bestuursperiode. </text:p>
              </text:list-item>
              <text:list-item text:style-override="id1-3-2-2-1-13-7">
                <text:number>7.</text:number>
                <text:p text:style-name="al">Van een facultatieve taak is sprake als deelnemende gemeenten een taak aan RWB opdragen en het algemeen bestuur die taak aanvaardt. De kosten daarvan komen voor rekening van de gemeenten die de taak aan RWB hebben opgedragen. </text:p>
              </text:list-item>
              <text:list-item text:style-override="id1-3-2-2-1-13-8">
                <text:number>8.</text:number>
                <text:p text:style-name="al">Naast het bepaalde in de vorige leden kan het openbaar lichaam van een of meer deelnemende gemeenten en in samenhang daarmee van andere gemeenten en/of organisaties, opdrachten aannemen om diensten uit te voeren of uitvoeringstaken te verrichten.</text:p>
              </text:list-item>
              <text:list-item text:style-override="id1-3-2-2-1-13-9">
                <text:number>9.</text:number>
                <text:p text:style-name="al">Deelnemende gemeenten kunnen bevoegdheden overdragen aan het algemeen bestuur van het openbaar lichaam. Dit kan alleen nadat met het openbaar lichaam overeenstemming is bereikt over deze overdracht.</text:p>
              </text:list-item>
              <text:list-item text:style-override="id1-3-2-2-1-13-10">
                <text:number>10.</text:number>
                <text:p text:style-name="al">Het algemeen bestuur kan besluiten om voor ondersteunende processen, als bedoeld in artikel 8, derde lid, Wgr, deel te nemen in andere rechtspersonen, maar wel onder de voorwaarde dat de raden van de deelnemende gemeenten vooraf in de gelegenheid zijn gesteld hun zienswijze over het voorgenomen besluit daartoe aan het algemeen bestuur kenbaar te maken.</text:p>
                <text:p text:style-name="al"/>
              </text:list-item>
            </text:list>
            <text:p text:style-name="al">
            <text:span text:style-name="nadrukvet">D </text:span>Artikel 5 wordt als volgt gewijzigd:</text:p>
            <text:list text:style-name="id1-3-2-2-1-15">
              <text:list-item text:style-override="id1-3-2-2-1-15-1">
                <text:number>1.</text:number>
                <text:p text:style-name="al">Onder vernummering van het tweede lid naar het eerste lid en het derde lid naar het tweede lid, vervalt het eerste lid.</text:p>
              </text:list-item>
              <text:list-item text:style-override="id1-3-2-2-1-15-2">
                <text:number>2.</text:number>
                <text:p text:style-name="al">Onder vernummering van het vijfde lid naar het derde lid, het zesde lid naar het vierde lid en het zevende lid naar het vijfde lid, vervalt het vierde lid.</text:p>
              </text:list-item>
              <text:list-item text:style-override="id1-3-2-2-1-15-3">
                <text:number>3.</text:number>
                <text:p text:style-name="al">Het eerste lid (nieuw) wordt gewijzigd en komt te luiden:</text:p>
                <text:list text:style-name="id1-3-2-2-1-15-3-3">
                  <text:list-item text:style-override="id1-3-2-2-1-15-3-3-1">
                    <text:number>1.</text:number>
                    <text:p text:style-name="al"> Het algemeen bestuur bestaat uit de leden of hun plaatsvervangers die overeenkomstig het tweede lid door de colleges van de deelnemende gemeenten uit hun midden worden aangewezen.</text:p>
                  </text:list-item>
                </text:list>
              </text:list-item>
              <text:list-item text:style-override="id1-3-2-2-1-15-4">
                <text:number>4.</text:number>
                <text:p text:style-name="al">Het tweede lid (nieuw) wordt gewijzigd en komt te luiden:</text:p>
                <text:list text:style-name="id1-3-2-2-1-15-4-3">
                  <text:list-item text:style-override="id1-3-2-2-1-15-4-3-1">
                    <text:number>2.</text:number>
                    <text:p text:style-name="al"> Het college van iedere deelnemende gemeente wijst één lid en één plaatsvervangend lid aan. Het college van Breda wijst twee leden, waaronder de burgemeester, en voor het collegelid, niet zijnde de burgemeester, een plaatsvervangend lid aan.</text:p>
                  </text:list-item>
                </text:list>
              </text:list-item>
              <text:list-item text:style-override="id1-3-2-2-1-15-5">
                <text:number>5.</text:number>
                <text:p text:style-name="al">Het derde lid (nieuw) wordt gewijzigd en komt te luiden:</text:p>
                <text:list text:style-name="id1-3-2-2-1-15-5-3">
                  <text:list-item text:style-override="id1-3-2-2-1-15-5-3-1">
                    <text:number>3.</text:number>
                    <text:p text:style-name="al"> De voorzitters van de vaste commissies van advies aan het strategisch beraad voor Economische Zaken, Mobiliteit, Ruimtelijke Ontwikkeling en Arbeidsmarkt, als bedoeld in artikel 16, eerste lid, worden uit dien hoofde uitgenodigd om aan de vergadering deel te nemen. Zij hebben geen stemrecht.</text:p>
                  </text:list-item>
                </text:list>
              </text:list-item>
              <text:list-item text:style-override="id1-3-2-2-1-15-6">
                <text:number>6.</text:number>
                <text:p text:style-name="al">In het vierde lid (nieuw) en het vijfde lid (nieuw) wordt de zinsnede &lt;&lt;de West-Brabantse Vergadering&gt;&gt; vervangen door: het algemeen bestuur.</text:p>
                <text:p text:style-name="al"/>
              </text:list-item>
            </text:list>
            <text:p text:style-name="al">
            <text:span text:style-name="nadrukvet">E </text:span>Artikel 6 wordt als volgt gewijzigd:</text:p>
            <text:list text:style-name="id1-3-2-2-1-17">
              <text:list-item text:style-override="id1-3-2-2-1-17-1">
                <text:number>1.</text:number>
                <text:p text:style-name="al">In het eerste, tweede, vierde en vijfde lid wordt de zinsnede &lt;&lt;de West-Brabantse Vergadering&gt;&gt; vervangen door: het algemeen bestuur.</text:p>
              </text:list-item>
              <text:list-item text:style-override="id1-3-2-2-1-17-2">
                <text:number>2.</text:number>
                <text:p text:style-name="al">Het derde lid wordt gewijzigd en komt te luiden:</text:p>
                <text:list text:style-name="id1-3-2-2-1-17-2-3">
                  <text:list-item text:style-override="id1-3-2-2-1-17-2-3-1">
                    <text:number>3.</text:number>
                    <text:p text:style-name="al"> Het lidmaatschap van het algemeen bestuur eindigt van rechtswege zodra men de kwaliteit verliest zoals vermeld in artikel 5, tweede lid.</text:p>
                    <text:p text:style-name="al"/>
                  </text:list-item>
                </text:list>
              </text:list-item>
            </text:list>
            <text:p text:style-name="al">
            <text:span text:style-name="nadrukvet">F </text:span>Artikel 7 wordt gewijzigd en komt te luiden:</text:p>
            <text:p text:style-name="al">
            <text:span text:style-name="nadrukcur"> Werkwijze</text:span>
          </text:p>
            <text:p text:style-name="al"> Artikel 7</text:p>
            <text:list text:style-name="id1-3-2-2-1-21">
              <text:list-item text:style-override="id1-3-2-2-1-21-1">
                <text:number>1.</text:number>
                <text:p text:style-name="al">Het algemeen bestuur vergadert jaarlijks tenminste twee maal en voorts zo dikwijls de voorzitter of het strategisch beraad dit nodig oordeelt, of als tenminste een vijfde van het aantal leden van het algemeen bestuur, onder opgaaf van redenen, hier schriftelijk om verzoekt.</text:p>
              </text:list-item>
              <text:list-item text:style-override="id1-3-2-2-1-21-2">
                <text:number>2.</text:number>
                <text:p text:style-name="al">De leden van het algemeen bestuur hebben elk twee stemmen van gelijk gewicht, uitgezonderd de leden van de gemeente Breda, die elk één stem hebben. Besluiten met betrekking tot de begroting en de jaarrekening worden genomen met tenminste de helft plus 1 van het aantal stemmen voor, welke stemmen tenminste de helft van het aantal inwoners van het gebied plus 1 vertegenwoordigen.</text:p>
              </text:list-item>
              <text:list-item text:style-override="id1-3-2-2-1-21-3">
                <text:number>3.</text:number>
                <text:p text:style-name="al">Onder het aantal inwoners van het gebied wordt verstaan het aantal inwoners dat gold per 1 januari van het jaar waarin de meest recente reguliere verkiezing van de leden van de gemeenteraad plaatsvond. Voor de vaststelling van de aantallen inwoners worden aangehouden de door het Centraal Bureau voor de Statistiek openbaar gemaakte bevolkingscijfers.</text:p>
                <text:p text:style-name="al"/>
              </text:list-item>
            </text:list>
            <text:p text:style-name="al">
            <text:span text:style-name="nadrukvet">G </text:span>In artikel 8 wordt de zinsnede &lt;&lt;de West-Brabantse Vergadering&gt;&gt; vervangen door: het algemeen bestuur.</text:p>
            <text:p text:style-name="al"/>
            <text:p text:style-name="al">
            <text:span text:style-name="nadrukvet">H </text:span>Artikel 9 wordt gewijzigd en komt te luiden:</text:p>
            <text:p text:style-name="al">
            <text:span text:style-name="nadrukcur"> Taken en bevoegdheden</text:span>
          </text:p>
            <text:p text:style-name="al"> Artikel 9</text:p>
            <text:list text:style-name="id1-3-2-2-1-27">
              <text:list-item text:style-override="id1-3-2-2-1-27-1">
                <text:number>1.</text:number>
                <text:p text:style-name="al">Alle taken en bevoegdheden van de regeling berusten bij het algemeen bestuur, tenzij deze bij het strategisch beraad of een bestuurscommissie zijn neergelegd. </text:p>
              </text:list-item>
              <text:list-item text:style-override="id1-3-2-2-1-27-2">
                <text:number>2.</text:number>
                <text:p text:style-name="al">De bevoegdheid tot het vaststellen van de begroting en de jaarrekening kunnen niet worden overgedragen aan het strategisch beraad of een bestuurscommissie.</text:p>
              </text:list-item>
              <text:list-item text:style-override="id1-3-2-2-1-27-3">
                <text:number>3.</text:number>
                <text:p text:style-name="al">De input van de gemeenschappelijke regeling voor de economische ambities wordt minimaal elke vier jaar vastgesteld door het algemeen bestuur. Het voorstel aan het algemeen bestuur wordt minimaal twaalf weken voordat over het voorstel wordt besloten in het algemeen bestuur, aan de leden van het algemeen bestuur toegezonden.</text:p>
              </text:list-item>
              <text:list-item text:style-override="id1-3-2-2-1-27-4">
                <text:number>4.</text:number>
                <text:p text:style-name="al">Het algemeen bestuur stelt het uitvoeringsprogramma over de opgaven van de gemeenschappelijke regeling uit de economische ambities jaarlijks vast bij de begroting.</text:p>
              </text:list-item>
              <text:list-item text:style-override="id1-3-2-2-1-27-5">
                <text:number>5.</text:number>
                <text:p text:style-name="al">In de tweede Bestuursrapportage van ieder jaar rapporteert het algemeen bestuur over de voortgang van de realisering van het uitvoeringsprogramma.</text:p>
                <text:p text:style-name="al"/>
              </text:list-item>
            </text:list>
            <text:p text:style-name="al">
            <text:span text:style-name="nadrukvet">I </text:span>Artikel 10 wordt gewijzigd en komt te luiden:</text:p>
            <text:p text:style-name="al">
            <text:span text:style-name="nadrukcur">Samenstelling</text:span>
          </text:p>
            <text:p text:style-name="al">Artikel 10</text:p>
            <text:p text:style-name="al">Het strategisch beraad bestaat uit;</text:p>
            <text:list text:style-name="id1-3-2-2-1-32">
              <text:list-item text:style-override="id1-3-2-2-1-32-1">
                <text:number>a.</text:number>
                <text:p text:style-name="al">de voorzitter van het algemeen bestuur;</text:p>
              </text:list-item>
              <text:list-item text:style-override="id1-3-2-2-1-32-2">
                <text:number>b.</text:number>
                <text:p text:style-name="al">maximaal zes door het algemeen bestuur uit haar midden aan te wijzen leden, die in ieder geval de economische topsectoren vertegenwoordigen en waarbij er sprake is van voldoende geografische spreiding;</text:p>
              </text:list-item>
              <text:list-item text:style-override="id1-3-2-2-1-32-3">
                <text:number>c.</text:number>
                <text:p text:style-name="al">de voorzitters van de vaste commissies van advies Economische Zaken, Ruimtelijke Ontwikkeling, Arbeidsmarktbeleid en Mobiliteit als bedoeld in artikel 16 van deze regeling.</text:p>
                <text:p text:style-name="al"/>
              </text:list-item>
            </text:list>
            <text:p text:style-name="al">
            <text:span text:style-name="nadrukvet">J </text:span>Artikel 11 wordt als volgt gewijzigd:</text:p>
            <text:list text:style-name="id1-3-2-2-1-34">
              <text:list-item text:style-override="id1-3-2-2-1-34-1">
                <text:number>1.</text:number>
                <text:p text:style-name="al">Onder vernummering van het derde lid tot het tweede lid, het vierde lid tot het derde lid, het vijfde lid tot het vierde lid, het zesde lid tot het vijfde lid en het zevende lid tot het zesde lid, vervalt het tweede lid.</text:p>
              </text:list-item>
              <text:list-item text:style-override="id1-3-2-2-1-34-2">
                <text:number>2.</text:number>
                <text:p text:style-name="al">In het eerste, derde (nieuw), vijfde (nieuw) en zesde (nieuw) lid wordt de zinsnede &lt;&lt;de West-Brabantse Vergadering&gt;&gt; vervangen door: het algemeen bestuur.</text:p>
              </text:list-item>
              <text:list-item text:style-override="id1-3-2-2-1-34-3">
                <text:number>3.</text:number>
                <text:p text:style-name="al">In het eerste, derde (nieuw), vierde (nieuw), vijfde (nieuw) en zesde (nieuw) lid wordt de zinsnede &lt;&lt;Dagelijks Bestuur&gt;&gt; vervangen door: strategisch beraad.</text:p>
              </text:list-item>
              <text:list-item text:style-override="id1-3-2-2-1-34-4">
                <text:number>4.</text:number>
                <text:p text:style-name="al">In het vierde lid (nieuw) wordt de zinsnede &lt;&lt;artikel 5, lid 2 of artikel 5, lid 4&gt;&gt; vervangen door: artikel 5, eerste lid.</text:p>
                <text:p text:style-name="al"/>
              </text:list-item>
            </text:list>
            <text:p text:style-name="al">
            <text:span text:style-name="nadrukvet">K</text:span> Artikel 12 wordt als volgt gewijzigd:</text:p>
            <text:list text:style-name="id1-3-2-2-1-36">
              <text:list-item text:style-override="id1-3-2-2-1-36-1">
                <text:number>1.</text:number>
                <text:p text:style-name="al">In het eerste, derde en vierde lid wordt de zinsnede &lt;&lt;Dagelijks Bestuur&gt;&gt; vervangen door: strategisch beraad.</text:p>
              </text:list-item>
              <text:list-item text:style-override="id1-3-2-2-1-36-2">
                <text:number>2.</text:number>
                <text:p text:style-name="al">In het derde lid wordt de zinsnede &lt;&lt;de West-Brabantse Vergadering&gt;&gt; vervangen door: het algemeen bestuur.</text:p>
              </text:list-item>
            </text:list>
            <text:p text:style-name="al">  </text:p>
            <text:p text:style-name="al">
            <text:span text:style-name="nadrukvet">L</text:span> Artikel 13 wordt als gewijzigd en komt te luiden:</text:p>
            <text:p text:style-name="al">
            <text:span text:style-name="nadrukcur">Bevoegdheden</text:span>
          </text:p>
            <text:p text:style-name="al"> Artikel 13</text:p>
            <text:p text:style-name="al">Het strategisch beraad is belast met het dagelijks bestuur van het openbaar lichaam. Hiertoe behoort in ieder geval het dagelijks bestuur van de belangen die zijn genoemd in artikel 4, eerste en tweede lid.</text:p>
            <text:p text:style-name="al"/>
            <text:p text:style-name="al">
            <text:span text:style-name="nadrukvet">M</text:span> Artikel 14 wordt gewijzigd en komt te luiden:</text:p>
            <text:p text:style-name="al">
            <text:span text:style-name="nadrukcur"> Aanwijzing</text:span>
          </text:p>
            <text:p text:style-name="al"> Artikel 14</text:p>
            <text:list text:style-name="id1-3-2-2-1-46">
              <text:list-item text:style-override="id1-3-2-2-1-46-1">
                <text:number>1.</text:number>
                <text:p text:style-name="al">De burgemeester van de gemeente Breda wordt door het algemeen bestuur aangewezen als voorzitter van het algemeen bestuur.</text:p>
              </text:list-item>
              <text:list-item text:style-override="id1-3-2-2-1-46-2">
                <text:number>2.</text:number>
                <text:p text:style-name="al">Uit de andere leden als bedoeld in artikel 10 onder b, wordt een plaatsvervangend voorzitter aangewezen door het algemeen bestuur.</text:p>
              </text:list-item>
              <text:list-item text:style-override="id1-3-2-2-1-46-3">
                <text:number>3.</text:number>
                <text:p text:style-name="al">Het bepaalde in artikel 11, tweede tot en met vijfde lid, is op de voorzitter van overeenkomstige toepassing.</text:p>
                <text:p text:style-name="al"/>
              </text:list-item>
            </text:list>
            <text:p text:style-name="al">
            <text:span text:style-name="nadrukvet">N</text:span> Artikel 15 wordt als volgt gewijzigd:</text:p>
            <text:list text:style-name="id1-3-2-2-1-48">
              <text:list-item text:style-override="id1-3-2-2-1-48-1">
                <text:number>1.</text:number>
                <text:p text:style-name="al">In het eerste, tweede en derde lid wordt de zinsnede &lt;&lt;Dagelijks Bestuur&gt;&gt; vervangen door: strategisch beraad. </text:p>
              </text:list-item>
              <text:list-item text:style-override="id1-3-2-2-1-48-2">
                <text:number>2.</text:number>
                <text:p text:style-name="al">In het eerste en tweede lid wordt de zinsnede &lt;&lt;de West-Brabantse Vergadering&gt;&gt; vervangen door: het algemeen bestuur.</text:p>
              </text:list-item>
              <text:list-item text:style-override="id1-3-2-2-1-48-3">
                <text:number>3.</text:number>
                <text:p text:style-name="al">In het derde lid komt de tekst &lt;&lt;De voorzitter vertegenwoordigt het openbaar lichaam in en buiten rechte. Hij kan de vertegenwoordiging aan een door hem gemachtigde opdragen.&gt;&gt; te vervallen.</text:p>
                <text:p text:style-name="al"/>
              </text:list-item>
            </text:list>
            <text:p text:style-name="al">
            <text:span text:style-name="nadrukvet">O</text:span> Artikel 16 wordt als volgt gewijzigd:</text:p>
            <text:list text:style-name="id1-3-2-2-1-50">
              <text:list-item text:style-override="id1-3-2-2-1-50-1">
                <text:number>1.</text:number>
                <text:p text:style-name="al">Het eerste lid wordt gewijzigd en komt te luiden:</text:p>
                <text:list text:style-name="id1-3-2-2-1-50-1-3">
                  <text:list-item text:style-override="id1-3-2-2-1-50-1-3-1">
                    <text:number>1.</text:number>
                    <text:p text:style-name="al">Het algemeen bestuur kan in overeenstemming met het bepaalde in artikel 24 van de Wgr, commissies van advies instellen.</text:p>
                  </text:list-item>
                </text:list>
              </text:list-item>
              <text:list-item text:style-override="id1-3-2-2-1-50-2">
                <text:number>2.</text:number>
                <text:p text:style-name="al">Het tweede lid wordt gewijzigd en komt te luiden:</text:p>
                <text:list text:style-name="id1-3-2-2-1-50-2-3">
                  <text:list-item text:style-override="id1-3-2-2-1-50-2-3-1">
                    <text:number>2.</text:number>
                    <text:p text:style-name="al"> Vaste commissies van advies aan het strategisch beraad en de voorzitter worden door het algemeen bestuur op voorstel van het strategisch beraad dan wel de voorzitter ingesteld. Het algemeen bestuur regelt de bevoegdheden, de samenstelling en de werkwijze.</text:p>
                  </text:list-item>
                </text:list>
              </text:list-item>
              <text:list-item text:style-override="id1-3-2-2-1-50-3">
                <text:number>3.</text:number>
                <text:p text:style-name="al">Het derde lid wordt gewijzigd en komt te luiden:</text:p>
                <text:list text:style-name="id1-3-2-2-1-50-3-3">
                  <text:list-item text:style-override="id1-3-2-2-1-50-3-3-1">
                    <text:number>3.</text:number>
                    <text:p text:style-name="al"> De vaste commissies van advies als bedoeld in het tweede lid, hebben onder meer tot taak het strategisch beraad van advies te dienen.</text:p>
                  </text:list-item>
                </text:list>
              </text:list-item>
              <text:list-item text:style-override="id1-3-2-2-1-50-4">
                <text:number>4.</text:number>
                <text:p text:style-name="al">In het vierde lid wordt de zinsnede &lt;&lt;de West-Brabantse Vergadering&gt;&gt; vervangen door: het algemeen bestuur.</text:p>
              </text:list-item>
              <text:list-item text:style-override="id1-3-2-2-1-50-5">
                <text:number>5.</text:number>
                <text:p text:style-name="al">Na het vierde lid wordt een vijfde lid ingevoegd, luidende:</text:p>
                <text:list text:style-name="id1-3-2-2-1-50-5-3">
                  <text:list-item text:style-override="id1-3-2-2-1-50-5-3-1">
                    <text:number>5.</text:number>
                    <text:p text:style-name="al"> Een vaste commissie van advies wordt in elk geval ingesteld voor de navolgende beleidsterreinen:</text:p>
                    <text:list text:style-name="id1-3-2-2-1-50-5-3-1-3">
                      <text:list-item text:style-override="id1-3-2-2-1-50-5-3-1-3-1">
                        <text:number>a.</text:number>
                        <text:p text:style-name="al">Economische Zaken;</text:p>
                      </text:list-item>
                      <text:list-item text:style-override="id1-3-2-2-1-50-5-3-1-3-2">
                        <text:number>b.</text:number>
                        <text:p text:style-name="al">Mobiliteit;</text:p>
                      </text:list-item>
                      <text:list-item text:style-override="id1-3-2-2-1-50-5-3-1-3-3">
                        <text:number>c.</text:number>
                        <text:p text:style-name="al">Ruimtelijke Ontwikkeling;</text:p>
                      </text:list-item>
                      <text:list-item text:style-override="id1-3-2-2-1-50-5-3-1-3-4">
                        <text:number>d.</text:number>
                        <text:p text:style-name="al">Arbeidsmarktbeleid.</text:p>
                      </text:list-item>
                    </text:list>
                  </text:list-item>
                </text:list>
              </text:list-item>
            </text:list>
            <text:p text:style-name="al">  </text:p>
            <text:p text:style-name="al">
            <text:span text:style-name="nadrukvet">P</text:span> Artikel 17 wordt gewijzigd en komt te luiden:</text:p>
            <text:p text:style-name="al">
            <text:span text:style-name="nadrukcur"> Bestuurscommissies</text:span>
          </text:p>
            <text:p text:style-name="al"> Artikel 17</text:p>
            <text:list text:style-name="id1-3-2-2-1-55">
              <text:list-item text:style-override="id1-3-2-2-1-55-1">
                <text:number>1.</text:number>
                <text:p text:style-name="al">Het algemeen bestuur is bevoegd bestuurscommissie in te stellen als bedoeld in artikel 25 Wgr. </text:p>
              </text:list-item>
              <text:list-item text:style-override="id1-3-2-2-1-55-2">
                <text:number>2.</text:number>
                <text:p text:style-name="al">Er wordt een bestuurscommissie ingesteld voor de behartiging van aangelegenheden inzake het regelen van het Kleinschalig Collectief Vervoer (KCV).</text:p>
              </text:list-item>
              <text:list-item text:style-override="id1-3-2-2-1-55-3">
                <text:number>3.</text:number>
                <text:p text:style-name="al">Leden van de bestuurscommissies als bedoeld in het eerste lid zijn in ieder geval de leden van de colleges van burgemeester en wethouders, tot wiens portefeuille de belangen behoren.</text:p>
                <text:p text:style-name="al"/>
              </text:list-item>
            </text:list>
            <text:p text:style-name="al">
            <text:span text:style-name="nadrukvet">Q</text:span> Artikel 18 wordt als volgt gewijzigd:</text:p>
            <text:list text:style-name="id1-3-2-2-1-57">
              <text:list-item text:style-override="id1-3-2-2-1-57-1">
                <text:number>1.</text:number>
                <text:p text:style-name="al">Het eerste lid komt als volgt te luiden:</text:p>
                <text:list text:style-name="id1-3-2-2-1-57-1-3">
                  <text:list-item text:style-override="id1-3-2-2-1-57-1-3-1">
                    <text:number>1.</text:number>
                    <text:p text:style-name="al"> Als één of meer leden, in een vergadering van het algemeen bestuur of schriftelijk, vragen om inlichtingen, worden deze door het strategisch beraad, of door één of meer leden daarvan verstrekt.</text:p>
                  </text:list-item>
                </text:list>
              </text:list-item>
            </text:list>
            <text:list text:style-name="id1-3-2-2-1-58">
              <text:list-item text:style-override="id1-3-2-2-1-58-1">
                <text:number>2.</text:number>
                <text:p text:style-name="al">Het tweede lid komt als volgt te luiden:</text:p>
                <text:list text:style-name="id1-3-2-2-1-58-1-3">
                  <text:list-item text:style-override="id1-3-2-2-1-58-1-3-1">
                    <text:number>2.</text:number>
                    <text:p text:style-name="al"> De inlichtingen worden zo spoedig mogelijk maar in ieder geval binnen 30 dagen nadat het verzoek om inlichtingen bij het strategisch beraad is ingediend, in een vergadering van het algemeen bestuur of schriftelijk verstrekt. </text:p>
                  </text:list-item>
                </text:list>
              </text:list-item>
              <text:list-item text:style-override="id1-3-2-2-1-58-2">
                <text:number>3.</text:number>
                <text:p text:style-name="al">In de titel, het derde en het vierde lid wordt de zinsnede &lt;&lt;Dagelijks Bestuur&gt;&gt; vervangen door: strategisch beraad.</text:p>
              </text:list-item>
              <text:list-item text:style-override="id1-3-2-2-1-58-3">
                <text:number>4.</text:number>
                <text:p text:style-name="al">In de titel, het derde en het vierde lid wordt de zinsnede &lt;&lt;de West-Brabantse Vergadering&gt;&gt; vervangen door: het algemeen bestuur.</text:p>
                <text:p text:style-name="al"/>
              </text:list-item>
            </text:list>
            <text:p text:style-name="al">
            <text:span text:style-name="nadrukvet">R</text:span> Artikel 19 wordt als volgt gewijzigd:</text:p>
            <text:list text:style-name="id1-3-2-2-1-60">
              <text:list-item text:style-override="id1-3-2-2-1-60-1">
                <text:number>1.</text:number>
                <text:p text:style-name="al">Het eerste lid komt als volgt te luiden:</text:p>
                <text:list text:style-name="id1-3-2-2-1-60-1-3">
                  <text:list-item text:style-override="id1-3-2-2-1-60-1-3-1">
                    <text:number>1.</text:number>
                    <text:p text:style-name="al"> Het algemeen bestuur verstrekt aan de leden van de deelnemende gemeenten de door een of meer leden van die raden gevraagde inlichtingen.</text:p>
                  </text:list-item>
                </text:list>
              </text:list-item>
              <text:list-item text:style-override="id1-3-2-2-1-60-2">
                <text:number>2.</text:number>
                <text:p text:style-name="al">Het tweede lid komt als volgt te luiden:</text:p>
                <text:list text:style-name="id1-3-2-2-1-60-2-3">
                  <text:list-item text:style-override="id1-3-2-2-1-60-2-3-1">
                    <text:number>2.</text:number>
                    <text:p text:style-name="al"> De inlichtingen worden zo spoedig mogelijk doch in ieder geval binnen 30 dagen nadat het verzoek om inlichtingen bij het openbaar lichaam is ingediend, schriftelijk verstrekt en wel door het strategisch beraad, tenzij de inlichtingen uitdrukkelijk van het algemeen bestuur of de voorzitter worden verlangd.</text:p>
                  </text:list-item>
                </text:list>
              </text:list-item>
              <text:list-item text:style-override="id1-3-2-2-1-60-3">
                <text:number>2.</text:number>
                <text:p text:style-name="al">In het derde lid wordt de zinsnede &lt;&lt;de West-Brabantse Vergadering&gt;&gt; vervangen door: het algemeen bestuur.</text:p>
                <text:p text:style-name="al"/>
              </text:list-item>
            </text:list>
            <text:p text:style-name="al">
            <text:span text:style-name="nadrukvet">S</text:span> Artikel 20 wordt als volgt gewijzigd:</text:p>
            <text:list text:style-name="id1-3-2-2-1-62">
              <text:list-item text:style-override="id1-3-2-2-1-62-1">
                <text:number>1.</text:number>
                <text:p text:style-name="al">In het eerste lid komt de zinsnede &lt;&lt;, voor zover zulks niet strijdig is met het openbaar belang&gt;&gt; te vervallen.</text:p>
              </text:list-item>
              <text:list-item text:style-override="id1-3-2-2-1-62-2">
                <text:number>2.</text:number>
                <text:p text:style-name="al">Het tweede lid komt als volgt te luiden:</text:p>
                <text:list text:style-name="id1-3-2-2-1-62-2-3">
                  <text:list-item text:style-override="id1-3-2-2-1-62-2-3-1">
                    <text:number>2.</text:number>
                    <text:p text:style-name="al"> De inlichtingen worden zo spoedig mogelijk doch in ieder geval binnen 30 dagen nadat het verzoek om inlichtingen bij het lid van het algemeen bestuur is ingediend, in een vergadering van dat college of schriftelijk verstrekt.</text:p>
                  </text:list-item>
                </text:list>
              </text:list-item>
              <text:list-item text:style-override="id1-3-2-2-1-62-3">
                <text:number>3.</text:number>
                <text:p text:style-name="al">In het eerste, het derde en het vierde lid wordt de zinsnede &lt;&lt;de West-Brabantse Vergadering&gt;&gt; vervangen door: het algemeen bestuur.</text:p>
                <text:p text:style-name="al"/>
              </text:list-item>
            </text:list>
            <text:p text:style-name="al">
            <text:span text:style-name="nadrukvet">T</text:span> Artikel 21 wordt als volgt gewijzigd:</text:p>
            <text:list text:style-name="id1-3-2-2-1-64">
              <text:list-item text:style-override="id1-3-2-2-1-64-1">
                <text:number>1.</text:number>
                <text:p text:style-name="al">In het eerste lid komt de zinsnede &lt;&lt;, voor zover zulks niet strijdig is met het openbaar belang&gt;&gt; te vervallen.</text:p>
              </text:list-item>
              <text:list-item text:style-override="id1-3-2-2-1-64-2">
                <text:number>2.</text:number>
                <text:p text:style-name="al">In het eerste en tweede lid wordt de zinsnede &lt;&lt;de West-Brabantse Vergadering&gt;&gt; vervangen door: het algemeen bestuur.</text:p>
              </text:list-item>
              <text:list-item text:style-override="id1-3-2-2-1-64-3">
                <text:number>3.</text:number>
                <text:p text:style-name="al">In het tweede lid wordt de zinsnede &lt;&lt;twee maanden&gt;&gt; vervangen door: 30 dagen.</text:p>
              </text:list-item>
              <text:list-item text:style-override="id1-3-2-2-1-64-4">
                <text:number>4.</text:number>
                <text:p text:style-name="al">Na het tweede lid wordt een derde lid toegevoegd, luidende:</text:p>
                <text:list text:style-name="id1-3-2-2-1-64-4-3">
                  <text:list-item text:style-override="id1-3-2-2-1-64-4-3-1">
                    <text:number>3.</text:number>
                    <text:p text:style-name="al"> Nadat de inlichtingen zijn verstrekt of dienden te zijn verstrekt, kan de raad het lid van het algemeen bestuur ter verantwoording roepen voor het door hem in het algemeen bestuur gevoerde beleid.</text:p>
                    <text:p text:style-name="al"/>
                  </text:list-item>
                </text:list>
              </text:list-item>
            </text:list>
            <text:p text:style-name="al">
            <text:span text:style-name="nadrukvet">U</text:span> Artikel 22 wordt als volgt gewijzigd:</text:p>
            <text:list text:style-name="id1-3-2-2-1-66">
              <text:list-item text:style-override="id1-3-2-2-1-66-1">
                <text:number>1.</text:number>
                <text:p text:style-name="al">Het vierde, vijfde en zesde lid komen te vervallen.</text:p>
              </text:list-item>
              <text:list-item text:style-override="id1-3-2-2-1-66-2">
                <text:number>2.</text:number>
                <text:p text:style-name="al">Het tweede lid komt als volgt te luiden:</text:p>
                <text:list text:style-name="id1-3-2-2-1-66-2-3">
                  <text:list-item text:style-override="id1-3-2-2-1-66-2-3-1">
                    <text:number>2.</text:number>
                    <text:p text:style-name="al"> De Ambtelijke Regiegroep kiest uit haar midden een voorzitter en een plaatsvervangend voorzitter, waarbij de voorzitter van de Ambtelijke Regiegroep niet in dezelfde gemeente werkzaam mag zijn als de voorzitter van het algemeen bestuur.</text:p>
                  </text:list-item>
                </text:list>
              </text:list-item>
              <text:list-item text:style-override="id1-3-2-2-1-66-3">
                <text:number>3.</text:number>
                <text:p text:style-name="al">Het derde lid komt als volgt te luiden:</text:p>
                <text:list text:style-name="id1-3-2-2-1-66-3-3">
                  <text:list-item text:style-override="id1-3-2-2-1-66-3-3-1">
                    <text:number>3.</text:number>
                    <text:p text:style-name="al"> De Ambtelijke Regiegroep draagt er zorg voor dat het algemeen bestuur, het strategisch beraad, de adviescommissies en de bestuurscommissies bij de uitvoering van haar taken over voldoende ambtelijke kennis en kwaliteit en capaciteit beschikt, voor zover daarvoor een beroep wordt gedaan op bijdragen vanuit de gemeenten.</text:p>
                    <text:p text:style-name="al"/>
                  </text:list-item>
                </text:list>
              </text:list-item>
            </text:list>
            <text:p text:style-name="al">
            <text:span text:style-name="nadrukvet">V</text:span> Artikel 23 wordt gewijzigd en komt te luiden:</text:p>
            <text:p text:style-name="al">
            <text:span text:style-name="nadrukcur"> Taak directeur-secretaris</text:span>
          </text:p>
            <text:p text:style-name="al"> Artikel 23</text:p>
            <text:list text:style-name="id1-3-2-2-1-70">
              <text:list-item text:style-override="id1-3-2-2-1-70-1">
                <text:number>1.</text:number>
                <text:p text:style-name="al">De directeur-secretaris wordt door het strategisch beraad benoemd op voordracht van het algemeen bestuur.</text:p>
              </text:list-item>
              <text:list-item text:style-override="id1-3-2-2-1-70-2">
                <text:number>2.</text:number>
                <text:p text:style-name="al">De directeur-secretaris staat het algemeen bestuur, het strategisch beraad, de voorzitter en de commissies bij de uitoefening van hun taak terzijde. De directeur-secretaris is in de vergaderingen van het algemeen bestuur en van het strategisch beraad aanwezig; in de vergaderingen van het strategisch beraad en het algemeen bestuur heeft hij een adviserende stem.</text:p>
              </text:list-item>
              <text:list-item text:style-override="id1-3-2-2-1-70-3">
                <text:number>3.</text:number>
                <text:p text:style-name="al">Alle stukken die van het algemeen bestuur en van het strategisch beraad uitgaan, worden door de directeur-secretaris mede ondertekend.</text:p>
              </text:list-item>
              <text:list-item text:style-override="id1-3-2-2-1-70-4">
                <text:number>4.</text:number>
                <text:p text:style-name="al">De directeur-secretaris is verantwoordelijk voor de uitvoering van de taken in het kader van deze regeling door de ambtelijke ondersteuning die wordt geleverd door personeel in dienst van het openbaar lichaam Regio West-Brabant dan wel door personeel in dienst bij de deelnemende gemeenten.</text:p>
              </text:list-item>
              <text:list-item text:style-override="id1-3-2-2-1-70-5">
                <text:number>5.</text:number>
                <text:p text:style-name="al">Het strategisch beraad stelt, op voorstel van de directeur-secretaris, voor de directeur-secretaris een instructie vast.</text:p>
              </text:list-item>
            </text:list>
            <text:p text:style-name="al">  </text:p>
            <text:p text:style-name="al">
            <text:span text:style-name="nadrukvet">W </text:span>Artikel 24 wordt gewijzigd en komt te luiden:</text:p>
            <text:p text:style-name="al">
            <text:span text:style-name="nadrukcur"> Schorsing en ontslag directeur-secretaris</text:span>
          </text:p>
            <text:p text:style-name="al"> Artikel 24</text:p>
            <text:list text:style-name="id1-3-2-2-1-75">
              <text:list-item text:style-override="id1-3-2-2-1-75-1">
                <text:number>1.</text:number>
                <text:p text:style-name="al">Het strategisch beraad kan in spoedeisende gevallen tot schorsing van de directeur-secretaris overgaan.</text:p>
              </text:list-item>
              <text:list-item text:style-override="id1-3-2-2-1-75-2">
                <text:number>2.</text:number>
                <text:p text:style-name="al">Het strategisch beraad doet van een besluit als bedoeld in het vorige lid onmiddellijk mededeling aan het algemeen bestuur.</text:p>
              </text:list-item>
              <text:list-item text:style-override="id1-3-2-2-1-75-3">
                <text:number>3.</text:number>
                <text:p text:style-name="al">Het besluit tot schorsing vervalt wanneer het algemeen bestuur het niet in zijn eerstvolgende vergadering bekrachtigt.</text:p>
              </text:list-item>
              <text:list-item text:style-override="id1-3-2-2-1-75-4">
                <text:number>4.</text:number>
                <text:p text:style-name="al">Het strategisch beraad beslist over het ontslag van de directeur-secretaris gehoord het algemeen bestuur.</text:p>
                <text:p text:style-name="al"/>
              </text:list-item>
            </text:list>
            <text:p text:style-name="al">
            <text:span text:style-name="nadrukvet">X </text:span>Artikel 25 wordt als volgt gewijzigd:</text:p>
            <text:list text:style-name="id1-3-2-2-1-77">
              <text:list-item text:style-override="id1-3-2-2-1-77-1">
                <text:number>1.</text:number>
                <text:p text:style-name="al">In het eerste lid worden de woorden &lt;&lt;Openbaar Lichaam&gt;&gt; vervangen door: openbaar lichaam en wordt het woord &lt;&lt;secretaris&gt;&gt; vervangen door: directeur-secretaris.</text:p>
              </text:list-item>
              <text:list-item text:style-override="id1-3-2-2-1-77-2">
                <text:number>2.</text:number>
                <text:p text:style-name="al">In het tweede en vierde lid wordt de zinsnede &lt;&lt;Dagelijks bestuur&gt;&gt; vervangen door: strategisch beraad.</text:p>
              </text:list-item>
              <text:list-item text:style-override="id1-3-2-2-1-77-3">
                <text:number>3.</text:number>
                <text:p text:style-name="al">Het derde lid wordt gewijzigd en komt te luiden:</text:p>
                <text:list text:style-name="id1-3-2-2-1-77-3-3">
                  <text:list-item text:style-override="id1-3-2-2-1-77-3-3-1">
                    <text:number>3.</text:number>
                    <text:p text:style-name="al"> Het strategisch beraad stelt de arbeidsvoorwaardenregeling voor de directeur-secretaris en het overige personeel vast.</text:p>
                    <text:p text:style-name="al"/>
                  </text:list-item>
                </text:list>
              </text:list-item>
            </text:list>
            <text:p text:style-name="al">
            <text:span text:style-name="nadrukvet">Y </text:span>Artikel 26 komt te vervallen.</text:p>
            <text:p text:style-name="al"/>
            <text:p text:style-name="al">
            <text:span text:style-name="nadrukvet">Z </text:span>In artikel 27 wordt de zinsnede &lt;&lt;de West-Brabantse Vergadering&gt;&gt; vervangen door: het algemeen bestuur.</text:p>
            <text:p text:style-name="al"/>
            <text:p text:style-name="al">
            <text:span text:style-name="nadrukvet">AA </text:span>Artikel 28 wordt gewijzigd en komt als volgt te luiden:</text:p>
            <text:p text:style-name="al">
            <text:span text:style-name="nadrukcur">Meerjarenbeleidsplan, kaderbrief, begroting</text:span>
          </text:p>
            <text:p text:style-name="al">Artikel 28</text:p>
            <text:list text:style-name="id1-3-2-2-1-85">
              <text:list-item text:style-override="id1-3-2-2-1-85-1">
                <text:number>1.</text:number>
                <text:p text:style-name="al">Het algemeen bestuur stelt vierjaarlijks, bij de aanvang van een nieuwe bestuursperiode, een meerjarenbeleidsplan vast waarin de financiële en inhoudelijke vooruitzichten worden uiteengezet. De jaarlijkse begroting dient te passen binnen deze kaders.</text:p>
              </text:list-item>
              <text:list-item text:style-override="id1-3-2-2-1-85-2">
                <text:number>2.</text:number>
                <text:p text:style-name="al">De elementen die in het meerjarenbeleidsplan naar voren dienen te komen zijn:</text:p>
                <text:list text:style-name="id1-3-2-2-1-85-2-3">
                  <text:list-item text:style-override="id1-3-2-2-1-85-2-3-1">
                    <text:number>a.</text:number>
                    <text:p text:style-name="al">de doelen die de gemeenschappelijke regeling zal nastreven en/of prestaties die de gemeenschappelijke regeling de deelnemende gemeenten zal leveren;</text:p>
                  </text:list-item>
                  <text:list-item text:style-override="id1-3-2-2-1-85-2-3-2">
                    <text:number>b.</text:number>
                    <text:p text:style-name="al">de kosten die daaraan voor de gemeenten gezamenlijk en voor elke gemeente afzonderlijk verbonden zullen zijn;</text:p>
                  </text:list-item>
                  <text:list-item text:style-override="id1-3-2-2-1-85-2-3-3">
                    <text:number>c.</text:number>
                    <text:p text:style-name="al">een overzicht van de risico’s van de gemeenschappelijke regeling en een uiteenzetting over de wijze waarop deze risico’s worden beheerst.</text:p>
                  </text:list-item>
                </text:list>
              </text:list-item>
              <text:list-item text:style-override="id1-3-2-2-1-85-3">
                <text:number>3.</text:number>
                <text:p text:style-name="al">Jaarlijks vóór 1 februari, zendt het strategisch beraad aan de raden van de deelnemende gemeenten een brief met daarin de algemene financiële en beleidsmatige kaders. In deze brief zijn de door de deelnemende gemeenten gegeven richtlijnen verwerkt. Daarnaast bevat de kaderbrief kort de belangrijkste opgaven voor het komende jaar. Voorstellen voor nieuw beleid, die niet door de deelnemende gemeenten zijn opgenomen in de richtlijnen, worden in deze kaderbrief gedaan en expliciet vermeld als nieuw beleid. </text:p>
              </text:list-item>
              <text:list-item text:style-override="id1-3-2-2-1-85-4">
                <text:number>4.</text:number>
                <text:p text:style-name="al">Jaarlijks uiterlijk 15 april, zendt het strategisch beraad de ontwerp-begroting voor het volgende begrotingsjaar, vergezeld van een toelichting, aan de leden van het algemeen bestuur en de raden van de deelnemende gemeenten met het verzoek aan de raden om hun zienswijze over de ontwerp-begroting naar voren te brengen.</text:p>
              </text:list-item>
              <text:list-item text:style-override="id1-3-2-2-1-85-5">
                <text:number>5.</text:number>
                <text:p text:style-name="al">De begroting bestaat uit een algemeen deel, waarin de kosten die samenhangen met het algemeen bestuur, het strategisch beraad en de economische ambitie en daarop gebaseerde uitvoeringsprogramma’s zijn opgenomen en deelbegrotingen per bestuurscommissie. Daarnaast wordt ook de bijdrage van de NV Rewin in de begroting verwerkt.</text:p>
              </text:list-item>
              <text:list-item text:style-override="id1-3-2-2-1-85-6">
                <text:number>6.</text:number>
                <text:p text:style-name="al">In de begroting wordt in het algemene deel aangegeven de door elke deelnemer voor het jaar, waarop de begroting betrekking heeft, verschuldigde bijdrage.</text:p>
                <text:p text:style-name="al">Hierbij wordt onderscheid gemaakt in:</text:p>
                <text:list text:style-name="id1-3-2-2-1-85-6-4">
                  <text:list-item text:style-override="id1-3-2-2-1-85-6-4-1">
                    <text:number>a.</text:number>
                    <text:p text:style-name="al">Economische Zaken;</text:p>
                  </text:list-item>
                  <text:list-item text:style-override="id1-3-2-2-1-85-6-4-2">
                    <text:number>b.</text:number>
                    <text:p text:style-name="al">Mobiliteit;</text:p>
                  </text:list-item>
                  <text:list-item text:style-override="id1-3-2-2-1-85-6-4-3">
                    <text:number>c.</text:number>
                    <text:p text:style-name="al">Ruimtelijke Ontwikkeling;</text:p>
                  </text:list-item>
                  <text:list-item text:style-override="id1-3-2-2-1-85-6-4-4">
                    <text:number>d.</text:number>
                    <text:p text:style-name="al">Arbeidsmarktbeleid;</text:p>
                  </text:list-item>
                  <text:list-item text:style-override="id1-3-2-2-1-85-6-4-5">
                    <text:number>e.</text:number>
                    <text:p text:style-name="al">Collectieve taken;</text:p>
                  </text:list-item>
                  <text:list-item text:style-override="id1-3-2-2-1-85-6-4-6">
                    <text:number>f.</text:number>
                    <text:p text:style-name="al">Facultatieve taken;</text:p>
                  </text:list-item>
                  <text:list-item text:style-override="id1-3-2-2-1-85-6-4-7">
                    <text:number>g.</text:number>
                    <text:p text:style-name="al">Uitvoeringstaken.</text:p>
                  </text:list-item>
                </text:list>
              </text:list-item>
              <text:list-item text:style-override="id1-3-2-2-1-85-7">
                <text:number>7.</text:number>
                <text:p text:style-name="al">Voor de berekening van de in het vorige lid bedoelde bijdrage, wordt voor het algemeen deel uitgegaan van het inwoneraantal op 1 januari van het jaar, voorafgaand aan dat, waarvoor de bijdrage verschuldigd is. Voor de vaststelling van de aantallen inwoners worden aangehouden de door het Centraal Bureau voor de Statistiek openbaar gemaakte bevolkingscijfers. Naast het algemene deel, is de verschuldigde bijdrage van de deelnemende gemeenten afhankelijk van de activiteiten waaraan wordt deelgenomen.</text:p>
              </text:list-item>
              <text:list-item text:style-override="id1-3-2-2-1-85-8">
                <text:number>8.</text:number>
                <text:p text:style-name="al">Gelet op de bijzondere positie van de gemeente Tholen, wordt de bijdrage voor het algemene deel van deze gemeente gebaseerd op een door het algemeen bestuur en de gemeente Tholen vast te stellen grondslag.</text:p>
              </text:list-item>
              <text:list-item text:style-override="id1-3-2-2-1-85-9">
                <text:number>9.</text:number>
                <text:p text:style-name="al">De raden van de deelnemende gemeenten kunnen tot 1 juli van ieder jaar bij het strategisch beraad hun zienswijze over de ontwerpbegroting naar voren brengen.</text:p>
              </text:list-item>
            </text:list>
            <text:p text:style-name="al"/>
            <text:p text:style-name="al"/>
            <text:p text:style-name="al">
            <text:span text:style-name="nadrukvet">AB </text:span>In artikel 29, tweede lid, komt het woord&lt;&lt;financiële&gt;&gt; te vervallen en wordt de zinsnede &lt;&lt;de West-Brabantse Vergadering&gt;&gt; vervangen door: het algemeen bestuur.</text:p>
            <text:p text:style-name="al"/>
            <text:p text:style-name="al">
            <text:span text:style-name="nadrukvet">AC </text:span>Artikel 31 wordt gewijzigd en komt als volgt te luiden:</text:p>
            <text:p text:style-name="al">
            <text:span text:style-name="nadrukcur">Jaarrekening</text:span>
          </text:p>
            <text:p text:style-name="al"> Artikel 31</text:p>
            <text:list text:style-name="id1-3-2-2-1-93">
              <text:list-item text:style-override="id1-3-2-2-1-93-1">
                <text:number>1.</text:number>
                <text:p text:style-name="al">Het strategisch beraad zendt jaarlijks vóór 15 april de voorlopige jaarrekening en de bij deze jaarrekening behorende accountantsverklaring aan het algemeen bestuur en aan de colleges en raden van de deelnemende gemeenten.</text:p>
              </text:list-item>
              <text:list-item text:style-override="id1-3-2-2-1-93-2">
                <text:number>2.</text:number>
                <text:p text:style-name="al">Het resultaat van de jaarrekening vloeit terug naar de deelnemende gemeenten. Het algemeen bestuur kan van dit standpunt afwijken. Dit dient dan expliciet via een voorstel tot resultaatsbestemming aan het algemeen bestuur te worden voorgelegd.</text:p>
              </text:list-item>
              <text:list-item text:style-override="id1-3-2-2-1-93-3">
                <text:number>3.</text:number>
                <text:p text:style-name="al">Het algemeen bestuur stelt de rekening vast. Van de vaststelling van de jaarrekening doet het strategisch beraad mededeling aan de raden van de gemeente.</text:p>
                <text:p text:style-name="al"/>
              </text:list-item>
            </text:list>
            <text:p text:style-name="al">
            <text:span text:style-name="nadrukvet">AD</text:span> Artikel 32 wordt als volgt gewijzigd:</text:p>
            <text:list text:style-name="id1-3-2-2-1-95">
              <text:list-item text:style-override="id1-3-2-2-1-95-1">
                <text:number>1.</text:number>
                <text:p text:style-name="al">In het eerste lid wordt de zinsnede &lt;&lt;Dagelijks Bestuur&gt;&gt; vervangen door: strategisch beraad.</text:p>
              </text:list-item>
              <text:list-item text:style-override="id1-3-2-2-1-95-2">
                <text:number>2.</text:number>
                <text:p text:style-name="al">In het eerste lid wordt de zinsnede &lt;&lt;Openbaar Lichaam&gt;&gt; vervangen door: openbaar lichaam. </text:p>
              </text:list-item>
              <text:list-item text:style-override="id1-3-2-2-1-95-3">
                <text:number>3.</text:number>
                <text:p text:style-name="al">In het eerste lid wordt de zinsnede &lt;&lt;de West-Brabantse Vergadering&gt;&gt; vervangen door: het algemeen bestuur. </text:p>
              </text:list-item>
            </text:list>
            <text:p text:style-name="al">  </text:p>
            <text:p text:style-name="al">
            <text:span text:style-name="nadrukvet">AE</text:span> Artikel 33 wordt gewijzigd en komt te luiden:</text:p>
            <text:p text:style-name="al">
            <text:span text:style-name="nadrukcur"> Inlichtingen en gegevens</text:span>
          </text:p>
            <text:p text:style-name="al"> Artikel 33</text:p>
            <text:list text:style-name="id1-3-2-2-1-100">
              <text:list-item text:style-override="id1-3-2-2-1-100-1">
                <text:number>1.</text:number>
                <text:p text:style-name="al">De bestuursorganen van de deelnemende gemeenten en van het openbaar lichaam verstrekken elkaar desgevraagd inlichtingen en gegevens welke zij nodig achten voor de uitoefening van hun taak, voor zoveel zij daarover beschikken.</text:p>
              </text:list-item>
              <text:list-item text:style-override="id1-3-2-2-1-100-2">
                <text:number>2.</text:number>
                <text:p text:style-name="al"> Het openbaar lichaam geeft aan de rekenkamercommissie(s) van de deelnemende gemeenten afzonderlijk en in samenwerking alle informatie die voor de wettelijke taakuitoefening nodig is.</text:p>
                <text:p text:style-name="al"/>
              </text:list-item>
            </text:list>
            <text:p text:style-name="al">
            <text:span text:style-name="nadrukvet">AF </text:span>Artikel 34 wordt als volgt gewijzigd:</text:p>
            <text:list text:style-name="id1-3-2-2-1-102">
              <text:list-item text:style-override="id1-3-2-2-1-102-1">
                <text:number>1.</text:number>
                <text:p text:style-name="al">In het eerste lid wordt de zinsnede &lt;&lt;Openbaar Lichaam&gt;&gt; vervangen door: openbaar lichaam.</text:p>
              </text:list-item>
              <text:list-item text:style-override="id1-3-2-2-1-102-2">
                <text:number>2.</text:number>
                <text:p text:style-name="al">In het eerste en tweede lid wordt de zinsnede &lt;&lt;Dagelijks Bestuur&gt;&gt; vervangen door: strategisch beraad.</text:p>
                <text:p text:style-name="al"/>
              </text:list-item>
            </text:list>
            <text:p text:style-name="al">
            <text:span text:style-name="nadrukvet">AG</text:span> Artikel 35 wordt gewijzigd en komt te luiden:</text:p>
            <text:p text:style-name="al">
            <text:span text:style-name="nadrukcur"> Toetreding</text:span>
          </text:p>
            <text:p text:style-name="al"> Artikel 35</text:p>
            <text:list text:style-name="id1-3-2-2-1-106">
              <text:list-item text:style-override="id1-3-2-2-1-106-1">
                <text:number>1.</text:number>
                <text:p text:style-name="al">Toetreding kan plaatsvinden op verzoek daartoe bij besluit van het college van burgemeester en wethouders van de betreffende gemeente.</text:p>
              </text:list-item>
              <text:list-item text:style-override="id1-3-2-2-1-106-2">
                <text:number>2.</text:number>
                <text:p text:style-name="al">Alle deelnemende colleges moeten hier mee instemmen en voor die instemming hebben zij de toestemming van hun raad nodig. De toetreding gaat in op de eerste dag na bekendmaking in de Staatscourant.</text:p>
              </text:list-item>
              <text:list-item text:style-override="id1-3-2-2-1-106-3">
                <text:number>3.</text:number>
                <text:p text:style-name="al">Het algemeen bestuur kan aan de toetreding nadere voorwaarden verbinden.</text:p>
              </text:list-item>
              <text:list-item text:style-override="id1-3-2-2-1-106-4">
                <text:number>4.</text:number>
                <text:p text:style-name="al">Het college van de toegetreden gemeente gaat zo spoedig mogelijk over tot het aanwijzen van (plaatsvervangende) vertegenwoordigers in het algemeen bestuur. </text:p>
                <text:p text:style-name="al"/>
              </text:list-item>
            </text:list>
            <text:p text:style-name="al">
            <text:span text:style-name="nadrukvet">AH</text:span> Artikel 36 wordt als volgt gewijzigd:</text:p>
            <text:list text:style-name="id1-3-2-2-1-108">
              <text:list-item text:style-override="id1-3-2-2-1-108-1">
                <text:number>1.</text:number>
                <text:p text:style-name="al">In het eerste en tweede lid wordt de zinsnede &lt;&lt;de West-Brabantse vergadering&gt;&gt; vervangen door: het algemeen bestuur.</text:p>
              </text:list-item>
              <text:list-item text:style-override="id1-3-2-2-1-108-2">
                <text:number>2.</text:number>
                <text:p text:style-name="al">Aan het eerste lid wordt een zin toegevoegd, luidende:</text:p>
                <text:p text:style-name="al">De uittreding vindt, behoudens een door het algemeen bestuur geaccepteerde afwijking, plaats op 1 januari van het tweede jaar, volgend op dat waarin het besluit tot uittreding in de Staatscourant is bekend gemaakt. </text:p>
                <text:p text:style-name="al"/>
              </text:list-item>
            </text:list>
            <text:p text:style-name="al">
            <text:span text:style-name="nadrukvet">AI</text:span> Artikel 38 wordt als volgt gewijzigd:</text:p>
            <text:list text:style-name="id1-3-2-2-1-110">
              <text:list-item text:style-override="id1-3-2-2-1-110-1">
                <text:number>1.</text:number>
                <text:p text:style-name="al">In het tweede lid wordt de zinsnede &lt;&lt;de West-Brabantse vergadering&gt;&gt; vervangen door: het algemeen bestuur.</text:p>
              </text:list-item>
              <text:list-item text:style-override="id1-3-2-2-1-110-2">
                <text:number>2.</text:number>
                <text:p text:style-name="al">In het derde lid wordt de zinsnede &lt;&lt;Dagelijks bestuur&gt;&gt; vervangen door: strategisch beraad.</text:p>
              </text:list-item>
              <text:list-item text:style-override="id1-3-2-2-1-110-3">
                <text:number>3.</text:number>
                <text:p text:style-name="al">Na het derde lid wordt een vierde lid ingevoegd, luidende:</text:p>
                <text:list text:style-name="id1-3-2-2-1-110-3-3">
                  <text:list-item text:style-override="id1-3-2-2-1-110-3-3-1">
                    <text:number>4.</text:number>
                    <text:p text:style-name="al"> Na opheffing gaan de archiefbescheiden naar de deelnemende gemeente die het betreft.</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eze wijziging treedt in werking met ingang van de dag na bekendmaking in de Staatscourant.</text:p>
            <text:p text:style-name="al"/>
          </text:section>
        </text:section>
        <text:section text:name="regeling-sluiting_id1-3-2-3" text:style-name="regeling-sluiting">
          <text:section text:name="gegeven_id1-3-2-3-1" text:style-name="gegeven">
            <text:p text:style-name="dagtekening">
            <text:span text:style-name="datum">Aldus vastgesteld door de colleges van burgemeester en wethouders van de gemeenten: </text:span>
          </text:p>
          </text:section>
          <text:section text:name="ondertekening_id1-3-2-3-2">
            <text:p><text:span text:style-name="ondertekening_naam">
            <text:span text:style-name="voornaam">
              
            </text:span>
            <text:span text:style-name="achternaam"/>
          </text:span></text:p>
            <text:p><text:span text:style-name="functie">Aalburg, 19 december 2017</text:span></text:p>
          </text:section>
          <text:section text:name="ondertekening_id1-3-2-3-3">
            <text:p><text:span text:style-name="functie">Alphen-Chaam, 19 december 2017</text:span></text:p>
          </text:section>
          <text:section text:name="ondertekening_id1-3-2-3-4">
            <text:p><text:span text:style-name="functie">Baarle- Nassau, 19 december 2017</text:span></text:p>
          </text:section>
          <text:section text:name="ondertekening_id1-3-2-3-5">
            <text:p><text:span text:style-name="functie">Bergen op Zoom, 20 december 2017</text:span></text:p>
          </text:section>
          <text:section text:name="ondertekening_id1-3-2-3-6">
            <text:p><text:span text:style-name="functie">Breda, 21 december 2017</text:span></text:p>
          </text:section>
          <text:section text:name="ondertekening_id1-3-2-3-7">
            <text:p><text:span text:style-name="functie">Drimmelen, 16 november 2017</text:span></text:p>
          </text:section>
          <text:section text:name="ondertekening_id1-3-2-3-8">
            <text:p><text:span text:style-name="functie">Etten-Leur, 9 januari 2018</text:span></text:p>
          </text:section>
          <text:section text:name="ondertekening_id1-3-2-3-9">
            <text:p><text:span text:style-name="functie">Geertruidenberg, 12 december 2017</text:span></text:p>
          </text:section>
          <text:section text:name="ondertekening_id1-3-2-3-10">
            <text:p><text:span text:style-name="functie">Halderberge, 19 december 2017</text:span></text:p>
          </text:section>
          <text:section text:name="ondertekening_id1-3-2-3-11">
            <text:p><text:span text:style-name="functie">Oosterhout, 19 december 2017</text:span></text:p>
          </text:section>
          <text:section text:name="ondertekening_id1-3-2-3-12">
            <text:p><text:span text:style-name="functie">Moerdijk, 19 december 2017</text:span></text:p>
          </text:section>
          <text:section text:name="ondertekening_id1-3-2-3-13">
            <text:p><text:span text:style-name="functie">Roosendaal, 30 januari 2018</text:span></text:p>
          </text:section>
          <text:section text:name="ondertekening_id1-3-2-3-14">
            <text:p><text:span text:style-name="functie">Rucphen, 13 december 2017</text:span></text:p>
          </text:section>
          <text:section text:name="ondertekening_id1-3-2-3-15">
            <text:p><text:span text:style-name="functie">Steenbergen, 30 november 2017</text:span></text:p>
          </text:section>
          <text:section text:name="ondertekening_id1-3-2-3-16">
            <text:p><text:span text:style-name="functie">Tholen, 12 december 2017</text:span></text:p>
          </text:section>
          <text:section text:name="ondertekening_id1-3-2-3-17">
            <text:p><text:span text:style-name="functie">Werkendam, 19 december 2017</text:span></text:p>
          </text:section>
          <text:section text:name="ondertekening_id1-3-2-3-18">
            <text:p><text:span text:style-name="functie">Woensdrecht, 26 oktober 2017</text:span></text:p>
          </text:section>
          <text:section text:name="ondertekening_id1-3-2-3-19">
            <text:p><text:span text:style-name="functie">Woudrichem , 19 december 2017</text:span></text:p>
          </text:section>
          <text:section text:name="ondertekening_id1-3-2-3-20">
            <text:p><text:span text:style-name="functie">Zundert , 12 december 2017</text:span></text:p>
          </text:section>
          <text:section text:name="ondertekening_id1-3-2-3-2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8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8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8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Etten-Leur</meta:user-defined>
    <meta:user-defined meta:name="OVERHEID.Informatietype/DC.type">officiële publicatie</meta:user-defined>
    <meta:user-defined meta:name="OVERHEIDop.Staatscourant/DC.type">Instelling gemeenschappelijke regelingen</meta:user-defined>
    <meta:user-defined meta:name="OVERHEID.Gemeente/OVERHEID.authority">Etten-Leu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TERMS.alternative">Gemeenschappelijke regeling Regio West-Brabant</meta:user-defined>
    <dc:language>nl</dc:language>
    <meta:user-defined meta:name="OVERHEID.Gemeente/DC.spatial">Alten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holen</meta:user-defined>
    <meta:user-defined meta:name="OVERHEID.Gemeente/DC.spatial">Woensdrecht</meta:user-defined>
    <meta:user-defined meta:name="OVERHEID.Gemeente/DC.spatial">Zundert</meta:user-defined>
    <meta:user-defined meta:name="DC.title">Instellingsbesluit van de colleges van burgemeester en wethouders van de gemeenten Aalburg, Alphen-Chaam, Baarle-Nassau, Bergen op Zoom, Breda, Drimmelen, Etten-Leur, Geertruidenberg, Halderberge, Moerdijk, Oosterhout, Roosendaal, Rucphen, Steenbergen, Tholen, Werkendam, Woensdrecht, Woudrichem en Zundert houdende regels omtrent het instellen van de gemeenschappelijke regeling Regio West-Brabant (Gemeenschappelijke regeling Regio West-Brabant)</meta:user-defined>
    <meta:user-defined meta:name="DCTERMS.W3CDTF/DCTERMS.available">2020-06-15</meta:user-defined>
    <meta:user-defined meta:name="DCTERMS.W3CDTF/OVERHEIDop.jaargang">2020</meta:user-defined>
    <meta:user-defined meta:name="OVERHEIDop.publicationIssue">32386</meta:user-defined>
    <meta:user-defined meta:name="OVERHEIDop.betreftRegeling">CVDR641200_2</meta:user-defined>
    <meta:user-defined meta:name="OVERHEIDop.StcrtID/DC.identifier">stcrt-2020-32386</meta:user-defined>
    <meta:user-defined meta:name="OVERHEIDop.versieInformatie"/>
  </office:meta>
</office:document-meta>
</file>