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liënberkdijk 37-39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9 juni 2020 het ontwerpbestemmingsplan ‘Beliënberkdijk 37-39 Someren’ met identificatienummer NL.IMRO.0847.BP02020015-OW01 gedurende zes weken ter inzage ligt. De termijn eindigt op 31 juli 2020.</text:p>
            <text:p text:style-name="common-al"/>
            <text:p text:style-name="tussenkopcur">Inhoud ontwerpbestemmingsplan </text:p>
            <text:p text:style-name="common-al">Het ontwerpbestemmingsplan ‘Beliënberkdijk 37-39 Someren’ voorziet in een bestemmingswijziging van agrarisch bedrijf naar ‘wonen‘ en ‘bedrijf‘ conform het huidige gebruik van het perceel. Beide bestemmingen worden voorzien van landschappelijke inpassing.</text:p>
            <text:p text:style-name="common-al"/>
            <text:p text:style-name="tussenkopcur">Stukken ter inzage</text:p>
            <text:p text:style-name="common-al">U kunt het ontwerpbestemmingsplan en de bijbehorende stukken inzien bij het Klant Contact Centrum (KCC) in het gemeentehuis. Door de maatregelen om de verspreiding van het coronavirus te beperken, kent het gemeentehuis op dit moment specifieke bezoekregels. Kijkt u op <text:a xlink:href="http://www.someren.nl/" xlink:type="simple">www.someren.nl</text:a> voor de actuele bezoekmogelijkhed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5-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7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7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O2020015-OW01</meta:user-defined>
    <meta:user-defined meta:name="OVERHEIDop.Ruimtelijkeplannen/DC.type">bestemmingsplan</meta:user-defined>
    <dc:language>nl</dc:language>
    <meta:user-defined meta:name="OVERHEID.Gemeente/DC.spatial">Someren</meta:user-defined>
    <meta:user-defined meta:name="OVERHEID.EPSG28992/DC.spatial">178663 370829</meta:user-defined>
    <meta:user-defined meta:name="DC.title">Ontwerpbestemmingsplan Beliënberkdijk 37-39 Someren</meta:user-defined>
    <meta:user-defined meta:name="OVERHEID.PostcodeHuisnummer/OVERHEIDop.postcodeHuisnummer">5712SE 37</meta:user-defined>
    <meta:user-defined meta:name="OVERHEIDop.straatnaam">Beli??nberkdijk</meta:user-defined>
    <meta:user-defined meta:name="OVERHEIDop.woonplaats">Someren</meta:user-defined>
    <meta:user-defined meta:name="DCTERMS.W3CDTF/DCTERMS.available">2020-06-18</meta:user-defined>
    <meta:user-defined meta:name="DCTERMS.W3CDTF/OVERHEIDop.jaargang">2020</meta:user-defined>
    <meta:user-defined meta:name="OVERHEIDop.publicationIssue">32373</meta:user-defined>
    <meta:user-defined meta:name="OVERHEIDop.StcrtID/DC.identifier">stcrt-2020-32373</meta:user-defined>
    <meta:user-defined meta:name="OVERHEIDop.versieInformatie"/>
  </office:meta>
</office:document-meta>
</file>