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visielegging Ontwerpbesluit Omgevingsvergunning (NL.IMRO.0153. V20190036-0002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nschede maken bekend dat zij in het kader van de Wet algemene bepalingen omgevingsrecht voornemens zijn vergunning te verlenen:</text:p>
            <text:p text:style-name="common-al">Voor : het uitbreiden van een transformatorstation en het plaatsen van een hekwerk</text:p>
            <text:p text:style-name="common-al">Locatie : Vlierstraat 115</text:p>
            <text:p text:style-name="common-al">Kenmerk : V-2019-5156</text:p>
            <text:p text:style-name="tussenkopcur">Nadere toelichting of inzien van de vergunning op stadskantoor is niet mogelijk:</text:p>
            <text:p text:style-name="common-al">Vanwege de verscherpte maatregelen tegen het coronavirus is het voorlopig niet mogelijk om een afspraak te maken voor het inzien van en/of het geven van een nadere toelichting over het ontwerpbesluit omgevingsvergunning en de daarbij behorende stukken.</text:p>
            <text:p text:style-name="tussenkopcur">Inzien ontwerpbesluit</text:p>
            <text:p text:style-name="common-al">De aanvraag, het ontwerpbesluit en de bijbehorende stukken liggen van 18 juni 2020 tot en met 29 juli 2020 ter inzage.</text:p>
            <text:p text:style-name="common-al">Wilt u de aanvraag inzien, neemt u dan contact met ons op. Dit kan digitaal via <text:a xlink:href="mailto:vergunning@enschede.nl" xlink:type="simple">vergunning@enschede.nl</text:a> of telefonisch via nummer 053 4817100. </text:p>
            <text:p text:style-name="common-al">Het ontwerpbesluit en de ruimtelijke onderbouwing met de daarbij behorende stukken kunnen digitaal worden ingezien op </text:p>
            <text:p text:style-name="common-al">
            <text:a xlink:href="http://www.ruimtelijkeplannen.nl/web-roo/?planidn=NL.IMRO.0153.V20190036-0002" xlink:type="simple">http://www.ruimtelijkeplannen.nl/web-roo/?planidn=NL.IMRO.0153.V20190036-0002</text:a>.</text:p>
            <text:p text:style-name="common-al">De bronbestanden kunnen worden gedownload via de webpagina</text:p>
            <text:p text:style-name="common-al">
            <text:a xlink:href="https://eur01.safelinks.protection.outlook.com/?url=https:%2F%2Fwww.ruimtelijkeplannen.enschede.nl%2Fplannen%2FNL.IMRO.0153.V20190036-%2FNL.IMRO.0153.V20190036-0002&amp;data=02|01|DIC%40enschede.nl|4ba18c87c57140140f7308d80e030e4c|4d3fb16405994cd48f66ef2f60ba5aaf|1|0|637274753581098919&amp;sdata=S9bWMk4TD5OaMu4r2JgB%2B3zYHKgpCv48t9f7f8JsAgI%3D&amp;reserved=0" xlink:type="simple">https://www.ruimtelijkeplannen.enschede.nl/plannen/NL.IMRO.0153.V20190036-/NL.IMRO.0153.V20190036-0002</text:a>/</text:p>
            <text:p text:style-name="common-al">Dit kan op de volgende manieren: door te klikken op de link of deze link te kopiëren in uw browser. Ook kunt u op de website <text:a xlink:href="http://www.ruimtelijkeplannen.nl/" xlink:type="simple">www.ruimtelijkeplannen.nl</text:a> zoeken op naam. </text:p>
            <text:p text:style-name="tussenkopcur">Reageren</text:p>
            <text:p text:style-name="common-al">Binnen de periode van ter inzagelegging kunnen schriftelijk zienswijzen worden ingebracht. Deze moeten worden gericht aan het college van Burgemeester en Wethouders (Postbus 20, 7500 AA Enschede). U wordt verzocht bij correspondentie het kenmerk van deze aanvraag te vermelden. In deze periode kunnen zienswijzen ook mondeling worden ingebracht. Hiervoor kunt u een afspraak maken met mevrouw M. Hassink, telefoonnummer 053 481 5125.</text:p>
            <text:p text:style-name="last-al">Wij wijzen u er op dat slechts beroep tegen het uiteindelijke besluit kan worden ingediend als ook een zienswijze is ingebracht tegen het ontwerp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35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35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35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Ensched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53.V20190036-0002</meta:user-defined>
    <meta:user-defined meta:name="OVERHEIDop.Ruimtelijkeplannen/DC.type">voorbereidingsbesluit</meta:user-defined>
    <dc:language>nl</dc:language>
    <meta:user-defined meta:name="OVERHEID.Gemeente/DC.spatial">Enschede</meta:user-defined>
    <meta:user-defined meta:name="OVERHEID.EPSG28992/DC.spatial">257724.82 468822.59</meta:user-defined>
    <meta:user-defined meta:name="DC.title">Tervisielegging Ontwerpbesluit Omgevingsvergunning (NL.IMRO.0153. V20190036-0002)</meta:user-defined>
    <meta:user-defined meta:name="OVERHEID.PostcodeHuisnummer/OVERHEIDop.postcodeHuisnummer">7544GG 115</meta:user-defined>
    <meta:user-defined meta:name="OVERHEIDop.straatnaam">Vlierstraat</meta:user-defined>
    <meta:user-defined meta:name="OVERHEIDop.woonplaats">Ensch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32351</meta:user-defined>
    <meta:user-defined meta:name="OVERHEIDop.StcrtID/DC.identifier">stcrt-2020-32351</meta:user-defined>
    <meta:user-defined meta:name="OVERHEIDop.versieInformatie"/>
  </office:meta>
</office:document-meta>
</file>