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497 tussen de aansluiting met de N57 en de Zoomweg in Hellevoetsluis</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7-597784657 / DOS-2017-0000310</text:p>
            <text:p text:style-name="tussenkopcur">Inleiding</text:p>
            <text:p text:style-name="common-al">In het kader van een duurzaam veilige aanpak is ter verhoging van de verkeersveiligheid een snelheidslimiet van 60 km per uur ingesteld op de parallelweg (Haringvlietweg) ten westen en ten zuiden van de N497, vanaf hectometer 10.6 tot de komgrens met de bebouwde kom van Hellevoetsluis.</text:p>
            <text:p text:style-name="common-al">De verkeersborden zijn al reeds aanwezig langs de weg. Gelet op de wet- en regelgeving en de zorgvuldigheid in het kader van de Algemene wet bestuursrecht nemen wij alsnog een verkeersbesluit voor alle uitgevoerde maatregelen. Het feit dat een verkeersbesluit nog niet genomen is, zorgt er niet voor dat de werking van de borden geschorst worden. Dit zou voor onduidelijkheid en onveilige situaties kunnen leiden. Als wegbeheerder, is de provincie Zuid-Holland verplicht een verkeersbesluit te nem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
            <text:p text:style-name="common-al">is het gewenst om een snelheidslimiet in te stellen van 60 km/h op de parallelweg van de N497 tussen de hectometer 10.6 en komgrens met de bebouwde kom van Hellevoetsluis.</text:p>
            <text:p text:style-name="tussenkopcur">Belangenafweging</text:p>
            <text:p text:style-name="common-al">Door het instellen van een snelheidslimiet van 60 km/h en de voorrang te regelen op het kruispunt met de Voorweg wordt de verkeersveiligheid op de parallelweg van de N497 verbeterd. Daarnaast is het gewenst om sluipverkeer op de parallelweg te weren door een geslotenverklaring in te stellen voor motorvoertuigen op meer dan twee wielen (met uitzondering van landbouwvoertuigen, brommobielen en bestemmingsverkeer).</text:p>
            <text:p text:style-name="tussenkopcur">Overleg</text:p>
            <text:p text:style-name="common-al">Overeenkomstig artikel 24 van het BABW is er overleg gepleegd met de korpschef. Deze heeft negatief geadviseerd. De vakadviseur verkeer van de politie stelt dat door het ontbreken van snelheidsremmende maatregelen ter ondersteuning van de snelheidslimiet deze ingestelde maatregel niet zelf handhavend is. De provincie Zuid-Holland besluit desondanks een snelheidslimiet van 60 km/h in te stellen, omdat deze behoort bij de functie van de weg (erftoegangsweg).</text:p>
            <text:p text:style-name="tussenkopcur">Besluit</text:p>
            <text:p text:style-name="common-al">Gedeputeerde Staten van Zuid-Holland, gelet op het voorgaande, besluiten voor de N497 in de gemeente Hellevoetsluis het volgende:</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Het instellen van een snelheidslimiet van 60 km/h op de parallelweg ‘Haringvlietweg’ ten westen en zuiden van de N497 vanaf hectometer 10.6 tot de grens met de bebouwde kom van Hellevoetsluis door het plaatsen van het bord A1 (conform Bijlage 1 van het RVV 1990) met daarop het getal ‘60’ op de parallelweg;</text:p>
              </text:list-item>
              <text:list-item text:style-override="id1-3-2-2-1-19-3">
                <text:number>3.</text:number>
                <text:p text:style-name="al">Door plaatsing van borden B6 uit bijlage I van het RVV en het aanbrengen van haaientanden op het wegdek aan te geven dat, bij het kruispunt Haringvlietweg – Voorweg, bestuurder uit zuidelijke richting van de Haringvlietweg en westelijke richting van de Voorweg voorrang dienen te verlenen aan het aan het verkeer op de parallelweg (Haringvlietweg);</text:p>
              </text:list-item>
              <text:list-item text:style-override="id1-3-2-2-1-19-4">
                <text:number>4.</text:number>
                <text:p text:style-name="al">Door plaatsing van bord B6 uit bijlage I van het RVV en het aanbrengen van haaientanden op het (brom-)fietspad aan te geven dat bestuurders op het (brom-)fietspad voorrang dienen te verlenen aan het aan het verkeer op de parallelweg (Haringvlietweg);</text:p>
              </text:list-item>
              <text:list-item text:style-override="id1-3-2-2-1-19-5">
                <text:number>5.</text:number>
                <text:p text:style-name="al">Door plaatsing van borden C6 een geslotenverklaring in te stellen op de parallelweg tussen de Voorweg en de komgrens van Hellevoetsluis voor motorvoertuigen op meer dan twee wielen, met uitzondering van landbouwvoertuigen, brommobielen en bestemmingsverkeer.</text:p>
              </text:list-item>
              <text:list-item text:style-override="id1-3-2-2-1-19-6">
                <text:number>6.</text:number>
                <text:p text:style-name="al">Te bepalen dat dit besluit in werking treedt met ingang van de dag na publicatie in de Staatscourant;</text:p>
              </text:list-item>
              <text:list-item text:style-override="id1-3-2-2-1-19-7">
                <text:number>7.</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parallelweg N497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7-597784657</meta:user-defined>
    <meta:user-defined meta:name="DCTERMS.abstract">Instellen van diverse verkeersmaatregelen op de parallelweg van de N497 tussen de hectometer 10.6 en komgrens met de bebouwde kom van Hellevoetsluis.</meta:user-defined>
    <meta:user-defined meta:name="OVERHEIDop.verkeersbordcode">A1</meta:user-defined>
    <meta:user-defined meta:name="OVERHEIDop.verkeersbordcode">B6</meta:user-defined>
    <meta:user-defined meta:name="OVERHEIDop.verkeersbordcode">C6</meta:user-defined>
    <meta:user-defined meta:name="OVERHEIDop.verkeersbordcode">WM9</meta:user-defined>
    <dc:language>nl</dc:language>
    <meta:user-defined meta:name="OVERHEID.EPSG28992/DC.spatial">65934 429243</meta:user-defined>
    <meta:user-defined meta:name="OVERHEID.EPSG28992/DC.spatial">67463 427917</meta:user-defined>
    <meta:user-defined meta:name="DC.title">Verkeersbesluit parallelweg N497 tussen de aansluiting met de N57 en de Zoomweg in Hellevoetsluis</meta:user-defined>
    <meta:user-defined meta:name="OVERHEID.PostcodeHuisnummer/OVERHEIDop.postcodeHuisnummer">3221LS 4</meta:user-defined>
    <meta:user-defined meta:name="OVERHEID.PostcodeHuisnummer/OVERHEIDop.postcodeHuisnummer">3221LS 1b</meta:user-defined>
    <meta:user-defined meta:name="OVERHEIDop.straatnaam">Haringvlietweg</meta:user-defined>
    <meta:user-defined meta:name="OVERHEIDop.straatnaam">Haringvlietweg</meta:user-defined>
    <meta:user-defined meta:name="OVERHEIDop.woonplaats">Hellevoetsluis</meta:user-defined>
    <meta:user-defined meta:name="OVERHEIDop.woonplaats">Hellevoetsluis</meta:user-defined>
    <meta:user-defined meta:name="DCTERMS.W3CDTF/DCTERMS.available">2020-01-16</meta:user-defined>
    <meta:user-defined meta:name="OVERHEIDop.StcrtID/DC.identifier">stcrt-2020-3234</meta:user-defined>
    <meta:user-defined meta:name="DCTERMS.W3CDTF/OVERHEIDop.jaargang">2020</meta:user-defined>
    <meta:user-defined meta:name="OVERHEIDop.publicationIssue">3234</meta:user-defined>
    <meta:user-defined meta:name="OVERHEIDop.versieInformatie"/>
  </office:meta>
</office:document-meta>
</file>