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Beheersverordening Vergulde Hand West, 2e herzie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38 , lid 1 van de Wet ruimtelijke ordening het volgende bekend </text:p>
            <text:p text:style-name="common-al">Op  9 juni 2020 heeft het college van burgemeester en wethouders ingestemd met de “Beheersverordening Vergulde Hand West, 2<text:span text:style-name="sup">e</text:span> herziening”. </text:p>
            <text:p text:style-name="common-al">
            <text:span text:style-name="nadrukondlijn">Beheersverordening </text:span>
          </text:p>
            <text:p text:style-name="common-al">Het plangebied van beheersverordening met plannaam “Beheersverordening Vergulde Hand West, 2<text:span text:style-name="sup">e</text:span> herziening”  beslaat het gebied waarvoor de beheersverordening Vergulde Hand West (vastgesteld 2014-09-18/ NL.IMRO.0622.0240bvVehw2013-0130.gml)geldt. </text:p>
            <text:p text:style-name="common-al">Het doel van deze 2<text:span text:style-name="sup">e</text:span> herziening is om te beschikken over eenduidige en uniforme planologisch-juridische begrippen voor wonen, woning en huishouden. Dit plan bevat geen beleidswijzigingen.</text:p>
            <text:p text:style-name="common-al">
            <text:span text:style-name="nadrukondlijn">Procedure </text:span>
          </text:p>
            <text:p text:style-name="common-al">Beheersverordening Vergulde Hand West, 2e herziening betreft een besluit tot vaststelling van algemeen verbindende voorschriften. Voor onderhavig plan is van toepassing afdeling 3.2 Awb ingevolge artikel 3:1 lid 1 Awb voor zover de aard van de algemeen verbindende voorschriften zich niet tegen toepassing van de in die afdeling opgenomen voorschriften verzetten. De 2<text:span text:style-name="sup">e</text:span> herziening betreft een aanvulling op ontbrekende uniformiteit en omissies in de begrippen. </text:p>
            <text:p text:style-name="common-al">De digitale beheersverordening is met ingang van dinsdag 16 juni 2020 raadpleegbaar en beschikbaar gesteld op <text:a xlink:href="http://www.ruimtelijkeplannen.nl" xlink:type="simple">www.ruimtelijkeplannen.nl</text:a>. De planidentificatie is NL.IMRO.0622.0240bv02hVehw2013.</text:p>
            <text:p text:style-name="common-al">Tegen het besluit tot vaststellen van deze beheersverordening kan geen bezwaar bij de gemeenteraad of beroep bij de bestuursrechter worden aangetekend. De beheersverordening zal conform artikel 139 Gemeentewet bekend worden gemaakt.</text:p>
            <text:p text:style-name="common-al">Vlaardingen, 09 Juni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40bv02hVehw2013-0130</meta:user-defined>
    <meta:user-defined meta:name="OVERHEIDop.Ruimtelijkeplannen/DC.type">beheersverordening</meta:user-defined>
    <dc:language>nl</dc:language>
    <meta:user-defined meta:name="OVERHEID.Gemeente/DC.spatial">Vlaardingen</meta:user-defined>
    <meta:user-defined meta:name="DC.title">Gemeente Vlaardingen - Beheersverordening Vergulde Hand West, 2e herziening</meta:user-defined>
    <meta:user-defined meta:name="DCTERMS.W3CDTF/DCTERMS.available">2020-06-15</meta:user-defined>
    <meta:user-defined meta:name="DCTERMS.W3CDTF/OVERHEIDop.jaargang">2020</meta:user-defined>
    <meta:user-defined meta:name="OVERHEIDop.publicationIssue">32329</meta:user-defined>
    <meta:user-defined meta:name="OVERHEIDop.StcrtID/DC.identifier">stcrt-2020-32329</meta:user-defined>
    <meta:user-defined meta:name="OVERHEIDop.versieInformatie"/>
  </office:meta>
</office:document-meta>
</file>