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Wet Algemene Bepalingen Omgevingsrecht Uitgebreide Voorbereidingsprocedure, projectomgevingsvergunning, verplaatsen zanddepot, Sekdoornseplas (zaaknummer Z2019-0001089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 dat zij in het kader van de Wet algemene bepalingen omgevingsrecht voornemens zijn vergunning te verlenen:</text:span>
          </text:p>
            <text:p text:style-name="common-al">Kenmerk : Z2019-00010898</text:p>
            <text:p text:style-name="common-al">Locatie :Kadastraal bekend sectie+sectienummer: U13, U7, U14, U15, U815 en U816. Het verplaatste depot komt op een gedeelte van het perceel U930 (perceel 01.86.68, aankoop van E. Ruitenberg) te Zwolle.</text:p>
            <text:p text:style-name="common-al">Voor : het verplaatsen van bestaande zanddepot naar een naastgelegen perceel. </text:p>
            <text:p text:style-name="common-al">Bestaande uit de activiteiten: het gebruiken van gronden of bouwwerken in strijd met een bestemmingsplan, een beheersverordening, een exploitatieplan, regels gesteld door Rijk of Provincie of een voorbereidingsbesluit; het oprichten, veranderen of veranderen van de werking of het in werking hebben van een inrichting of mijnbouwwerk.</text:p>
            <text:p text:style-name="common-al">Type : integraal</text:p>
            <text:p text:style-name="common-al">Het ontwerpbesluit met de daarbij behorende stukken ligt met ingang van 16 juni gedurende zes weken tot en met 28 juli 2020 in het Stadskantoor (Lübeckplein 2) voor een ieder ter inzage. Het Stadskantoor is geopend van maandag tot en met vrijdag van 9.00 tot 17.00 uur. De stukken kunnen  u op verzoek ook digitaal worden toegezonden. Hiervoor kunt u een e-mail sturen naar <text:a xlink:href="mailto:omgevingsvergunning@zwolle.nl" xlink:type="simple">omgevingsvergunning@zwolle.nl</text:a> onder vermelding van het zaaknummer. </text:p>
            <text:p text:style-name="common-al">Heeft u vragen, dan kunt u bellen met 14038 en, met vermelding van het zaaknummer, vragen naar de medewerker die de aanvraag behandelt. Deze kan uw vragen beantwoorden en geeft uitleg over de procedure. </text:p>
            <text:p text:style-name="common-al">Gedurende de periode van terinzagelegging kan een ieder een zienswijze indienen tegen het ontwerpbesluit. Dat kunt u zowel telefonisch, per e-mail als per post doen. Een mondelinge zienswijze kunt u kenbaar maken door te bellen met nummer 14038 en te vragen naar een medewerker van het team Juridische Ondersteuning/Wabo. U kunt ook een e-mail sturen naar <text:a xlink:href="mailto:omgevingsvergunning@zwolle.nl" xlink:type="simple">omgevingsvergunning@zwolle.nl</text:a>. Een brief kan worden gericht aan: afdeling Fysieke Leefomgeving, sectie Vergunningen, Postbus 10007, 8000 GA Zwolle. </text:p>
            <text:p text:style-name="common-al">Wij maken u erop attent dat slechts beroep tegen het uiteindelijke besluit kan worden ingediend als ook een zienswijze is ingebracht tegen het ontwerpbesluit en u belanghebbende bent.</text:p>
            <text:p text:style-name="common-al">Daarnaast is de beschikking digitaal te raadplegen op de website <text:a xlink:href="http://www.ruimtelijkeplannen.nl/web-roo/roo/bestemmingsplannen?planidn=NL.IMRO.0193.POV20001-0002" xlink:type="simple">http://www.ruimtelijkeplannen.nl/web-roo/roo/bestemmingsplannen?planidn=NL.IMRO.0193.POV20001-0002</text:a></text:p>
            <text:p text:style-name="last-al">De bronbestanden zijn beschikbaar via <text:a xlink:href="http://ro.zwolle.nl/plans/NL.IMRO.0193.NL.IMRO.0193.POV20001-/NL.IMRO.0193. NL.IMRO.0193.POV20001-0002" xlink:type="simple">http://ro.zwolle.nl/plans/NL.IMRO.0193.NL.IMRO.0193.POV20001-/NL.IMRO.0193. NL.IMRO.0193.POV20001-0002</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1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1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31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6065.906 499903.355</meta:user-defined>
    <meta:user-defined meta:name="DC.title">Ontwerpbeschikking Wet Algemene Bepalingen Omgevingsrecht Uitgebreide Voorbereidingsprocedure, projectomgevingsvergunning, verplaatsen zanddepot, Sekdoornseplas (zaaknummer Z2019-00010898)</meta:user-defined>
    <meta:user-defined meta:name="OVERHEID.PostcodeHuisnummer/OVERHEIDop.postcodeHuisnummer">8013RW 16</meta:user-defined>
    <meta:user-defined meta:name="OVERHEIDop.straatnaam">Rietveldstraat</meta:user-defined>
    <meta:user-defined meta:name="OVERHEIDop.woonplaats">Zwolle</meta:user-defined>
    <meta:user-defined meta:name="DCTERMS.W3CDTF/DCTERMS.available">2020-06-15</meta:user-defined>
    <meta:user-defined meta:name="DCTERMS.W3CDTF/OVERHEIDop.jaargang">2020</meta:user-defined>
    <meta:user-defined meta:name="OVERHEIDop.publicationIssue">32317</meta:user-defined>
    <meta:user-defined meta:name="OVERHEIDop.StcrtID/DC.identifier">stcrt-2020-32317</meta:user-defined>
    <meta:user-defined meta:name="OVERHEIDop.versieInformatie"/>
  </office:meta>
</office:document-meta>
</file>