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aan de Dries te Gendt, ter hoogte van huisnummer Eshof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68630</text:p>
            <text:p text:style-name="common-al"/>
            <text:p text:style-name="common-al">
            <text:span text:style-name="nadrukvet">Onderwerp</text:span>
          </text:p>
            <text:p text:style-name="common-al">Laadplaats elektrische voertuigen aan de Dries te Gendt, ter hoogte van Eshof 1.</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 op 26 mei 2020, kenmerk 168630, een aanvraag is ontvangen van Allego B.V. voor het reserveren van een parkeerplaats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opladen van elektrische voertuigen; </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at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 aangezien de bestuurder(s) van de elektrische auto(‘s) in de huidige situatie reeds in de (directe) omgeving van deze locatie parkeren.</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in de straat Dries in Gendt, ter hoogte van Eshof 1, twee parkeerplaatsen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vorenstaande overwegingen besluiten wij:</text:p>
            <text:p text:style-name="common-al">1. twee parkeerplaatsen te reserveren ten behoeve van het opladen van elektrische voertuigen in de Dries te Gendt, ter hoogte van Eshof 1, door het plaatsen van een bord model E4 van Bijlage 1 van het RVV 1990, voorzien van een onderbord met daarop de tekst “opladen elektrische voertuigen” en onderbord OB504.</text:p>
            <text:p text:style-name="common-al"/>
            <text:p text:style-name="common-al">e.e.a. conform de toelichtende tekening VB2020-011 welke als bijlage is toegevoegd aan dit besluit.</text:p>
            <text:p text:style-name="common-al"/>
            <text:p text:style-name="common-al">Bemmel, 11 juni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Gendt.</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0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0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aal elektrische voertuigen - Dries thv Eshof 1,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168630</meta:user-defined>
    <meta:user-defined meta:name="DCTERMS.abstract">Besluit voor het reserveren van twee parkeerplaatsen ten behoeve van het opladen van elektrische auto's in de straat Dries, ter hoogte van Eshof 1 in Gendt</meta:user-defined>
    <meta:user-defined meta:name="OVERHEIDop.verkeersbordcode">E4</meta:user-defined>
    <dc:language>nl</dc:language>
    <meta:user-defined meta:name="OVERHEID.EPSG28992/DC.spatial">195632.226 432344.925</meta:user-defined>
    <meta:user-defined meta:name="DC.title">Verkeersbesluit laadplaats elektrische voertuigen aan de Dries te Gendt, ter hoogte van huisnummer Eshof 1.</meta:user-defined>
    <meta:user-defined meta:name="OVERHEID.PostcodeHuisnummer/OVERHEIDop.postcodeHuisnummer">6691AJ 1</meta:user-defined>
    <meta:user-defined meta:name="OVERHEIDop.straatnaam">Eshof</meta:user-defined>
    <meta:user-defined meta:name="OVERHEIDop.woonplaats">Gendt</meta:user-defined>
    <meta:user-defined meta:name="DCTERMS.W3CDTF/DCTERMS.available">2020-06-15</meta:user-defined>
    <meta:user-defined meta:name="OVERHEIDop.StcrtID/DC.identifier">stcrt-2020-32305</meta:user-defined>
    <meta:user-defined meta:name="OVERHEIDop.externeBijlage">tekening bij verkeersbesluit 168630|exb-2020-30790</meta:user-defined>
    <meta:user-defined meta:name="DCTERMS.W3CDTF/OVERHEIDop.jaargang">2020</meta:user-defined>
    <meta:user-defined meta:name="OVERHEIDop.publicationIssue">32305</meta:user-defined>
    <meta:user-defined meta:name="OVERHEIDop.versieInformatie"/>
  </office:meta>
</office:document-meta>
</file>