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wijzigen van een algemene gehandicaptenparkeerplaats naar een individuele gehandicaptenparkeerplaats aan de Jasmijnstraat te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Het wijzigen van een algemene gehandicaptenparkeerplaats naar een individuele gehandicaptenparkeerplaats aan de Jasmijnstraat te Made door het plaatsen van het bord E6 uit Bijlage I van het RVV 1990 met een onderbord met daarop het kenteken van de aanvrager. </text:p>
            <text:p text:style-name="common-al">Bovengenoemd besluit uit te voeren conform bijgevoegde tekening.</text:p>
            <text:p text:style-name="common-al"/>
            <text:p text:style-name="tussenkopcur">Wettelijk kader</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
            <text:p text:style-name="common-al">Overeenkomstig artikel 24 van het BABW is overleg gevoerd met een gemachtigde van de korpschef van de politie van district Zeeland-West Brabant.</text:p>
            <text:p text:style-name="common-al">Het collegebesluit van 16 juni 2015, waarbij de bevoegdheid tot het besluiten tot plaatsing en verwijdering van bord E06 van bijlage 1 van het RVV 1990 met betrekking tot individueel gereserveerde parkeerplaatsen is gemandateerd aan het hoofd van de afdeling Openbare Werken.</text:p>
            <text:p text:style-name="common-al"/>
            <text:p text:style-name="tussenkopcur">Overwegingen</text:p>
            <text:list text:style-name="id1-3-2-2-1-19">
              <text:list-item text:style-override="id1-3-2-2-1-19-1">
                <text:number>•</text:number>
                <text:p text:style-name="al">De aanvrager van de individuele gehandicaptenparkeerplaats is woonachtig in de Jasmijnflat; </text:p>
              </text:list-item>
              <text:list-item text:style-override="id1-3-2-2-1-19-2">
                <text:number>•</text:number>
                <text:p text:style-name="al">Aan deze zijde van de Jasmijnflat zijn meerdere (twee) algemene gehandicaptenparkeerplaatsen aanwezig. Omdat de aanvrager beschikt over een bestuurderskaart en een eigen voertuig gaan we één algemene gehandicaptenparkeerplaats omzetten naar een gehandicaptenparkeerplaats op kenteken. Hierdoor gaat het niet ten koste van de overige parkeerplaatsen;</text:p>
              </text:list-item>
              <text:list-item text:style-override="id1-3-2-2-1-19-3">
                <text:number>•</text:number>
                <text:p text:style-name="al">Overwegende dat aanvrager in bezit is van een gehandicaptenparkeerkaart voor bestuurders met nummer <text:span text:style-name="nadrukvet">1117158</text:span><text:span text:style-name="nadrukvet">;</text:span></text:p>
              </text:list-item>
              <text:list-item text:style-override="id1-3-2-2-1-19-4">
                <text:number>•</text:number>
                <text:p text:style-name="al">De aanvrager beschikt over een voertuig die hijzelf bestuurt;</text:p>
              </text:list-item>
              <text:list-item text:style-override="id1-3-2-2-1-19-5">
                <text:number>•</text:number>
                <text:p text:style-name="al">De aanvrager om medische redenen niet ver kan lopen;</text:p>
              </text:list-item>
              <text:list-item text:style-override="id1-3-2-2-1-19-6">
                <text:number>•</text:number>
                <text:p text:style-name="al">De veiligheid en de doorstroming van het verkeer niet in het geding zijn, aangezien de gehandicaptenparkeerplaats gesitueerd wordt op een algemene gehandicaptenparkeerplaats;</text:p>
              </text:list-item>
              <text:list-item text:style-override="id1-3-2-2-1-19-7">
                <text:number>•</text:number>
                <text:p text:style-name="al">Voor de realisatie van de parkeerplaats hoeft geen groenvoorziening te verdwijnen;</text:p>
              </text:list-item>
              <text:list-item text:style-override="id1-3-2-2-1-19-8">
                <text:number>•</text:number>
                <text:p text:style-name="al">Het straatbeeld wordt hierdoor niet aangetast;</text:p>
              </text:list-item>
              <text:list-item text:style-override="id1-3-2-2-1-19-9">
                <text:number>•</text:number>
                <text:p text:style-name="al">De aanvrager geen gelegenheid heeft tot parkeren op eigen terrein. </text:p>
              </text:list-item>
            </text:list>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liggen binnen de bebouwde kom van de kern Made en zijn in eigendom, beheer en onderhoud bij de gemeente Drimmelen.</text:p>
            <text:p text:style-name="common-al"/>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Made, 02-06-2020</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p text:style-name="bezwaarschrift_al">Bezwaarprocedure</text:p>
          <text:p text:style-name="bezwaarschrift_al"/>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9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9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9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Gehandicaptenparkeerplaats op kenteken -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wijzigen van een algemene gehandicaptenparkeerplaats naar een individuele gehandicaptenparkeerplaats aan de Jasmijnstraat in Made</meta:user-defined>
    <meta:user-defined meta:name="OVERHEIDop.verkeersbordcode">E6</meta:user-defined>
    <dc:language>nl</dc:language>
    <meta:user-defined meta:name="OVERHEID.EPSG28992/DC.spatial">113462.173 409928.698</meta:user-defined>
    <meta:user-defined meta:name="DC.title">Verkeersbesluit ten behoeve van het wijzigen van een algemene gehandicaptenparkeerplaats naar een individuele gehandicaptenparkeerplaats aan de Jasmijnstraat te Made</meta:user-defined>
    <meta:user-defined meta:name="OVERHEID.PostcodeHuisnummer/OVERHEIDop.postcodeHuisnummer">4921HV 2</meta:user-defined>
    <meta:user-defined meta:name="OVERHEIDop.straatnaam">Jasmijnflat</meta:user-defined>
    <meta:user-defined meta:name="OVERHEIDop.woonplaats">Made</meta:user-defined>
    <meta:user-defined meta:name="DCTERMS.W3CDTF/DCTERMS.available">2020-06-18</meta:user-defined>
    <meta:user-defined meta:name="OVERHEIDop.StcrtID/DC.identifier">stcrt-2020-32296</meta:user-defined>
    <meta:user-defined meta:name="OVERHEIDop.externeBijlage">borden tekening|exb-2020-30785</meta:user-defined>
    <meta:user-defined meta:name="OVERHEIDop.externeBijlage">Politieadvies|exb-2020-30786</meta:user-defined>
    <meta:user-defined meta:name="DCTERMS.W3CDTF/OVERHEIDop.jaargang">2020</meta:user-defined>
    <meta:user-defined meta:name="OVERHEIDop.publicationIssue">32296</meta:user-defined>
    <meta:user-defined meta:name="OVERHEIDop.versieInformatie"/>
  </office:meta>
</office:document-meta>
</file>