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mei 2020, MBO-24590092, houdende wijziging van het Instellingsbesluit Tijdelijke commissie eindtermen taalschakeltraject in verband met een nieuw lid en uitstel van de opleverdatum</text:h>
      <text:p text:style-name="ifm_p_mt.3.7mm_ifm">De Minister Onderwijs, Cultuur en Wetenschap;</text:p>
      <text:p text:style-name="ifm_p_mt.3.7mm_ifm">Handelende in overeenstemming met de Minister(s) van Sociale Zaken en Werkgelegenheid;</text:p>
      <text:p text:style-name="ifm_p_mt.3.7mm_indent.0mm_ifm">Besluit:</text:p>
      <text:h text:style-name="ifm_p_font.bold_mt.5.08mm_page.keep-with-next_ifm" text:outline-level="2">ARTIKEL<text:s/>I<text:s/></text:h>
      <text:p text:style-name="ifm_p_mt.4.23mm_indent.no_ifm">A</text:p>
      <text:p text:style-name="ifm_p_font.roman_mt.3.7mm_ifm">In artikel 4, onderdeel d, wordt ‘de heer drs. Wilfried Meffert’ vervangen door ‘de heer drs. Kees Smit’.</text:p>
      <text:p text:style-name="ifm_p_mt.3.7mm_indent.no_ifm">B</text:p>
      <text:p text:style-name="ifm_p_mt.3.7mm_ifm">In artikel 9 wordt ’31 maart 2020’ vervangen door ‘1 juni 2020’. </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24 maart 2020.</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De Tijdelijke commissie eindtermen taalschakeltraject is met ingang van 6 januari 2020 gestart met haar werkzaamheden. In artikel 4 van het Instellingsbesluit Tijdelijke commissie eindtermen taalschakeltraject zijn de leden van de commissie benoemd. Eén lid heeft aangegeven de werkzaamheden niet langer te kunnen uitoefenen en hier is een vervangend lid voor gevonden. Met het onderhavige wijzigingsbesluit wordt het nieuwe lid van de commissie benoemd. Omdat het nieuwe lid al is gestart met ingang van 24 maart 2020, werkt onderhavig besluit terug tot en met die datum.</text:p>
      <text:p text:style-name="ifm_p_mt.3.7mm_ifm">Omdat de gemeenten zo snel mogelijk na inwerkingtreding van die wet gemeenten taalschakeltrajecten moeten kunnen aanbieden, was de commissie gevraagd uiterlijk 31 maart 2020 haar eindrapport aan de minister uit te brengen. De beoogde inwerkingtreding van de wet is echter uitgesteld van 1 januari 2021 naar 1 juli 2021.<text:note text:id="n1" text:note-class="footnote"><text:note-citation text:label="1 ">1</text:note-citation><text:note-body><text:p text:style-name="ifm_p_font.normal_size.6.93pt_mt..5mm_indent.-0.1161in_mleft.0.1161in_ifm">https://www.tweedekamer.nl/kamerstukken/brieven_regering/detail?id=2020Z05468&amp;did=2020D11350</text:p></text:note-body></text:note> Met het onderhavige wijzigingsbesluit wordt daarom ook geregeld dat de commissie langer de tijd kan nemen tot 1 juni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92</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92</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0 mei 2020, MBO-24590092, houdende wijziging van het Instellingsbesluit Tijdelijke commissie eindtermen taalschakeltraject in verband met een nieuw lid en uitstel van de opleverdatum</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30 mei 2020, MBO-24590092, houdende wijziging van het Instellingsbesluit Tijdelijke commissie eindtermen taalschakeltraject in verband met een nieuw lid en uitstel van de opleverdatum</meta:user-defined>
    <meta:user-defined meta:name="DCTERMS.W3CDTF/DCTERMS.available">2020-06-19</meta:user-defined>
  </office:meta>
</office:document-meta>
</file>