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besluit Gemeenschappelijke Regeling Bureau Openbare Verlicht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s van burgemeester en wethouders van de gemeenten Gorinchem, Hardinxveld-Giessendam, Hendrik-Ido-Ambacht, Molenlanden, Papendrecht en Vijfheerenlanden, ieder voor zich voor zover zij voor de eigen gemeente bevoegd zijn;</text:p>
            <text:p text:style-name="common-al">Gelezen:</text:p>
            <text:list text:style-name="id1-3-2-1-1-3">
              <text:list-item text:style-override="id1-3-2-1-1-3-1">
                <text:number>•</text:number>
                <text:p text:style-name="al">het verzoek van 8 maart 2019 van de colleges van burgemeester en wethouders van de gemeente Krimpenerwaard;</text:p>
              </text:list-item>
            </text:list>
            <text:p text:style-name="common-al">Overwegende:</text:p>
            <text:list text:style-name="id1-3-2-1-1-5">
              <text:list-item text:style-override="id1-3-2-1-1-5-1">
                <text:number>•</text:number>
                <text:p text:style-name="al">dat het noodzakelijk is de gemeenschappelijke regeling aan te passen aan de uittreding van de gemeente Krimpenerwaard; </text:p>
              </text:list-item>
            </text:list>
            <text:p text:style-name="common-al">Gezien:</text:p>
            <text:list text:style-name="id1-3-2-1-1-7">
              <text:list-item text:style-override="id1-3-2-1-1-7-1">
                <text:number>•</text:number>
                <text:p text:style-name="al">het voorstel van het Algemeen Bestuur van de gemeenschappelijke regeling Bureau Openbare Verlichting;</text:p>
              </text:list-item>
            </text:list>
            <text:p text:style-name="common-al">Gelet:</text:p>
            <text:list text:style-name="id1-3-2-1-1-9">
              <text:list-item text:style-override="id1-3-2-1-1-9-1">
                <text:number>•</text:number>
                <text:p text:style-name="al">op het bepaalde in artikel 35, lid 2 van de Gemeenschappelijke Regeling Bureau Openbare Verlichting;</text:p>
              </text:list-item>
              <text:list-item text:style-override="id1-3-2-1-1-9-2">
                <text:number>•</text:number>
                <text:p text:style-name="al">op de Wet gemeenschappelijke regelingen, de Gemeentewet en de Wet algemene regels uittreding;</text:p>
              </text:list-item>
            </text:list>
            <text:p text:style-name="common-al">Besluit:</text:p>
            <text:list text:style-name="id1-3-2-1-1-11">
              <text:list-item text:style-override="id1-3-2-1-1-11-1">
                <text:number>•</text:number>
                <text:p text:style-name="al">Uit artikel 1, lid 1 onder b. de namen “Krimpenerwaard” te schrappen.</text:p>
              </text:list-item>
              <text:list-item text:style-override="id1-3-2-1-1-11-2">
                <text:number>•</text:number>
                <text:p text:style-name="al">Dit besluit treedt in werking op 1 juli 2020.</text:p>
              </text:list-item>
            </text:list>
            <text:p text:style-name="last-al">Aldus vastgesteld in de openbare raadsvergadering van 14 mei 2020 van de gemeente Papend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8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28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28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Papendrecht</meta:user-defined>
    <meta:user-defined meta:name="OVERHEIDop.Staatscourant/DC.type">Overi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N.v.t.</meta:user-defined>
    <meta:user-defined meta:name="DCTERMS.alternative">5e Wijzigingsbesluit Gemeenschappelijke Regeling Bureau Openbare Verlichting</meta:user-defined>
    <dc:language>nl</dc:language>
    <meta:user-defined meta:name="OVERHEID.Gemeente/DC.spatial">Papendrecht</meta:user-defined>
    <meta:user-defined meta:name="DC.title">Wijzigingsbesluit Gemeenschappelijke Regeling Bureau Openbare Verlichting</meta:user-defined>
    <meta:user-defined meta:name="DCTERMS.W3CDTF/DCTERMS.available">2020-06-29</meta:user-defined>
    <meta:user-defined meta:name="OVERHEIDop.externeBijlage">5e wijzigingsbesluit|exb-2020-30776</meta:user-defined>
    <meta:user-defined meta:name="DCTERMS.W3CDTF/OVERHEIDop.jaargang">2020</meta:user-defined>
    <meta:user-defined meta:name="OVERHEIDop.publicationIssue">32281</meta:user-defined>
    <meta:user-defined meta:name="OVERHEIDop.StcrtID/DC.identifier">stcrt-2020-32281</meta:user-defined>
    <meta:user-defined meta:name="OVERHEIDop.versieInformatie"/>
  </office:meta>
</office:document-meta>
</file>