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rojectafwijkingsbesluit) Prinses Ireneweg 24 te Gul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3.10 van het Wet algemene bepalingen omgevingsrecht (Wabo) en artikel 3:12 van de Algemene wet bestuursrecht (Awb) bekend, dat zij voornemens is met toepassing van artikel 2.12, eerste lid onder a sub 3 van de Wabo, medewerking te verlenen aan een afwijking van het bestemmingsplan ‘Kern Gulpen’ ten behoeve van het uitbreiden van het woonhuis, gelegen aan de Prinses Ireneweg 24 te Gulpen, kadastraal bekend gemeente Gulpen, sectie C, nummer 2723.</text:p>
            <text:p text:style-name="common-al">
            <text:span text:style-name="nadrukvet">Ter inzage </text:span>
          </text:p>
            <text:p text:style-name="common-al">Het ontwerpbesluit projectafwijkingsbesluit ‘Prinses Ireneweg 24 te Gulpen’ en de daarop betrekking hebbende stukken liggen <text:span text:style-name="nadrukvet">vanaf  18 januari 2020 tot en met 28 februari 2020 </text:span>voor iedereen <text:span text:style-name="nadrukvet">ter inzage</text:span>. Inzien kan via: </text:p>
            <text:list text:style-name="id1-3-2-1-1-4">
              <text:list-item text:style-override="id1-3-2-1-1-4-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5">
              <text:list-item text:style-override="id1-3-2-1-1-5-1">
                <text:number>2.</text:number>
                <text:p text:style-name="al">De gemeentelijke website: www.gulpen-wittem.nl (onderwerpen / bestemmingsplannen / overzicht-bestemmingsplannen).</text:p>
              </text:list-item>
              <text:list-item text:style-override="id1-3-2-1-1-5-2">
                <text:number>3.</text:number>
                <text:p text:style-name="al">
                <text:a xlink:href="http://www.ruimtelijkeplannen.nl/" xlink:type="simple">www.ruimtelijkeplannen.nl</text:a> (www.ruimtelijkeplannen.nl/?planidn=NL.IMRO.1729. PAprsireneweg24-ON01)</text:p>
              </text:list-item>
            </text:list>
            <text:p text:style-name="common-al">  </text:p>
            <text:p text:style-name="common-al">
            <text:span text:style-name="nadrukvet">Zienswijzen </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 </text:p>
            <text:p text:style-name="common-al">Degenen die een mondelinge reactie willen geven kunnen dat doen na het maken van een afspraak. Dat kunt u doen door contact op te nemen met afdeling Publieksdiensten via tel. 14043.</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afwijking van het bestemmingsplan ‘Kern Gulpen’ ten behoeve van het uitbreiden van het woonhuis, gelegen aan de Prinses Ireneweg 24 te Gulpen, kadastraal bekend gemeente Gulpen, sectie C, nummer 2723</meta:user-defined>
    <meta:user-defined meta:name="OVERHEIDop.Vergunningen/DC.type">omgevingsvergunning met planafwijking</meta:user-defined>
    <dc:language>nl</dc:language>
    <meta:user-defined meta:name="OVERHEID.EPSG28992/DC.spatial">190613 313873</meta:user-defined>
    <meta:user-defined meta:name="DC.title">Ontwerpbesluit omgevingsvergunning (projectafwijkingsbesluit) Prinses Ireneweg 24 te Gulpen</meta:user-defined>
    <meta:user-defined meta:name="OVERHEID.PostcodeHuisnummer/OVERHEIDop.postcodeHuisnummer">6271JB 24</meta:user-defined>
    <meta:user-defined meta:name="OVERHEIDop.straatnaam">Prinses Ireneweg</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3228</meta:user-defined>
    <meta:user-defined meta:name="OVERHEIDop.StcrtID/DC.identifier">stcrt-2020-3228</meta:user-defined>
    <meta:user-defined meta:name="OVERHEIDop.versieInformatie"/>
  </office:meta>
</office:document-meta>
</file>