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en verklaringen van geen bedenking Fase 3 ontwikkeling Multimodale Terminal de Kempen (Havenweg 3a in Budel-Dor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de Wet algemene bepalingen omgevingsrecht (Wabo), bekend dat twee verklaringen van geen bedenking zijn afgegeven door de gemeenteraden van zowel Cranendonck als Weert en tevens de definitieve omgevingsvergunning is afgegeven op 11 juni 2020 voor de realisatie van fase 3 van de havenontwikkeling aan de Havenweg 3a in Budel-Dorplein, kadastraal bekend als gemeente Budel, Sectie G,1470 en als gemeente Weert, sectie Q, nummer 155, 156,127 (deels) en 116 (deels).</text:p>
            <text:p text:style-name="common-al">Fase 3 van de havenontwikkeling betreft de nieuwbouw van 3 op- en overslaghallen, de aanleg van de landschappelijke inpassing (een aarden wal met begroeiing) en de aanleg van verharding, lichtmasten en maatregelen voor een goede afwatering voor de op- en overslag activiteiten, alsmede het toestaan van havenactiviteiten op de percelen behorende bij de aanvraag. Deze ontwikkeling wijkt af van de toegestane mogelijkheden in de vigerende bestemmingsplannen ‘Industrieterrein Budel-Dorplein bestaand’ (2013) van de gemeente Cranendonck en het bestemmingsplan ‘Bedrijventerreinen 2013’ van de gemeente Weert.</text:p>
            <text:p text:style-name="common-al">De aanvraag, het besluit omgevingsvergunning, de verklaringen van geen bedenking van de gemeenteraden van Cranendonck en van Weert alsmede de bijbehorende stukken zijn te raadplegen op <text:a xlink:href="http://www.cranendonck.nl/dorplein" xlink:type="simple">www.cranendonck.nl/dorplein</text:a>. Tevens zijn de stukken te raadplegen via <text:a xlink:href="http://www.ruimtelijkeplannen.nl/" xlink:type="simple">www.ruimtelijkeplannen.nl</text:a> met identificatienummers NL.IMRO.1706.OVBDO1011-VAS1 en NL.IMRO.0988.PBTerminalkempen-VA01.</text:p>
            <text:p text:style-name="common-al">Het is ook mogelijk om het besluit met bijbehorende stukken in te zien bij de informatie- en servicebalie van het stadhuis, Wilhelminasingel 101, te Weert.</text:p>
            <text:p text:style-name="common-al"/>
            <text:p text:style-name="common-al">
            <text:span text:style-name="nadrukcur">Beroep</text:span>
          </text:p>
            <text:p text:style-name="common-al">Tegen het besluit omgevingsvergunning kunnen belanghebbenden gedurende zes weken schriftelijk beroep instellen bij de rechtbank Oost-Brabant, sector Bestuursrechtspraak, Postbus 90125, 5200 MA ‘s Hertogenbosch.</text:p>
            <text:p text:style-name="common-al">De termijn voor het indienen van een beroepschrift vangt aan met ingang van de dag na de datum van de terinzagelegging van dit besluit en bedraagt zes weken (18 juni 2020 tot en met 29 juli 2020).</text:p>
            <text:p text:style-name="common-al"/>
            <text:p text:style-name="common-al">Het beroep kan uitsluitend worden ingediend door:</text:p>
            <text:list text:style-name="id1-3-2-1-1-11">
              <text:list-item text:style-override="id1-3-2-1-1-11-1">
                <text:number>1</text:number>
                <text:p text:style-name="al"/>
                <text:p text:style-name="al">Belanghebbenden die tijdig een zienswijze op het ontwerpbestemmingsplan naar voren hebben gebracht bij de gemeenteraad.</text:p>
              </text:list-item>
              <text:list-item text:style-override="id1-3-2-1-1-11-2">
                <text:number>2</text:number>
                <text:p text:style-name="al"/>
                <text:p text:style-name="al">Belanghebbenden, die kunnen aantonen redelijkerwijs niet in staat te zijn geweest om een zienswijze in te dienen.</text:p>
              </text:list-item>
              <text:list-item text:style-override="id1-3-2-1-1-11-3">
                <text:number>3</text:number>
                <text:p text:style-name="al"/>
                <text:p text:style-name="al">Belanghebbenden, die beroep instellen tegen de wijzigingen die bij de vaststelling zijn aangebracht.</text:p>
              </text:list-item>
            </text:list>
            <text:p text:style-name="common-al"/>
            <text:p text:style-name="common-al">
            <text:span text:style-name="nadrukcur">In werking treding</text:span>
          </text:p>
            <text:p text:style-name="common-al">De omgevingsvergunning treedt direct na de bekendmaking in werking op basis van Artikel 6.2 Wabo. Het indienen van een beroepschrift schorst de werking van het besluit niet.</text:p>
            <text:p text:style-name="common-al">Indien u beroep instelt dan kan het besluit gewoon worden uitgevoerd. Het indienen van een beroepschrift heeft, met andere woorden, geen schorsende werking. Wel kunt u schorsing en/of een voorlopige voorziening vragen bij de Voorzieningenrechter van de rechtbank Oost-Brabant, t.a.v. sector bestuursrecht, Postbus 90125, 5200 MA ’s-Hertogenbosch. Indien u een schorsing en/of voorlopige voorziening aanvraagt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7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7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7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 van een drietal magazijnen op de locatie Havenweg 3a in Budel-Dorplein</meta:user-defined>
    <meta:user-defined meta:name="OVERHEIDop.Vergunningen/DC.type">omgevingsvergunningen</meta:user-defined>
    <dc:language>nl</dc:language>
    <meta:user-defined meta:name="OVERHEID.EPSG28992/DC.spatial">170628.4 360003.8</meta:user-defined>
    <meta:user-defined meta:name="DC.title">Besluit omgevingsvergunning en verklaringen van geen bedenking Fase 3 ontwikkeling Multimodale Terminal de Kempen (Havenweg 3a in Budel-Dorplein)</meta:user-defined>
    <meta:user-defined meta:name="OVERHEID.PostcodeHuisnummer/OVERHEIDop.postcodeHuisnummer">6024RA 3</meta:user-defined>
    <meta:user-defined meta:name="OVERHEIDop.straatnaam">Havenweg</meta:user-defined>
    <meta:user-defined meta:name="OVERHEIDop.woonplaats">Budel-Dorplein</meta:user-defined>
    <meta:user-defined meta:name="DCTERMS.W3CDTF/DCTERMS.available">2020-06-17</meta:user-defined>
    <meta:user-defined meta:name="DCTERMS.W3CDTF/OVERHEIDop.jaargang">2020</meta:user-defined>
    <meta:user-defined meta:name="OVERHEIDop.publicationIssue">32277</meta:user-defined>
    <meta:user-defined meta:name="OVERHEIDop.StcrtID/DC.identifier">stcrt-2020-32277</meta:user-defined>
    <meta:user-defined meta:name="OVERHEIDop.versieInformatie"/>
  </office:meta>
</office:document-meta>
</file>