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allelweg N215</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17-584063496 / DOS-2017-0000135</text:p>
            <text:p text:style-name="tussenkopcur">Inleiding</text:p>
            <text:p text:style-name="common-al">In het kader van een duurzaam veilige aanpak is ter verhoging van de verkeersveiligheid een snelheidslimiet van 60 km/h ingesteld op de parallelweg ten zuiden van de N215 tussen de Oudelandsedijk in Dirksland en de Langeweg in Sommelsdijk en ten oosten van de N215 tussen de Zuidelijke Randweg in Middelharnis en de Tonisseweg bij de aansluiting met de N498 in Oud-Tonge.</text:p>
            <text:p text:style-name="common-al">De verkeersborden zijn al aanwezig langs de weg. Gelet op de wet- en regelgeving en de zorgvuldigheid in het kader van de Algemene wet bestuursrecht nemen wij alsnog een verkeersbesluit voor alle uitgevoerde maatregelen. Het feit dat een verkeersbesluit nog niet genomen is, zorgt er niet voor dat de werking van de borden geschorst wordt. Dit zou tot onduidelijkheid en onveilige situaties kunnen leiden. Als wegbeheerder, is de provincie Zuid-Holland verplicht een verkeersbesluit te nem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19, het ondermandaatbesluit secretaris 2019 en het ondermandaatbesluit directeur Dienst Beheer Infrastructuur 2019,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is het gewenst om op de parallelweg diverse verkeersmaatregelen in te stellen, waaronder een snelheidsregime van 60 km/h.</text:p>
            <text:p text:style-name="tussenkopcur">Belangenafweging</text:p>
            <text:p text:style-name="common-al">In het kader van de verkeersveiligheid is het gewenst om de snelheid op de parallelweg in te stellen op 60 km/h. Dit is een uniforme maatregel op dit type wegen in Nederland. De reden hiervan is dat de parallelweg gemengd verkeer afwikkelt. Daarnaast is het gewenst om sluipverkeer op de parallelweg te weren door het instellen van een geslotenverklaring voor alle motorvoertuigen, met uitzondering van landbouwvoertuigen, brommobielen en bestemmingsverkeer.</text:p>
            <text:p text:style-name="tussenkopcur">Overleg</text:p>
            <text:p text:style-name="common-al">Overeenkomstig artikel 24 van het BABW is er overleg gepleegd met de korpschef. Deze heeft negatief geadviseerd. De vakadviseur verkeer van de politie stelt dat door het ontbreken van snelheidsremmende maatregelen ter ondersteuning van de snelheidslimiet deze ingestelde maatregel niet zelf handhavend is. De provincie Zuid-Holland besluit desondanks een snelheidslimiet van 60 km/h in te stellen, omdat deze behoort bij de functie van de weg (erftoegangsweg).</text:p>
            <text:p text:style-name="tussenkopcur">Besluit</text:p>
            <text:p text:style-name="common-al">Gedeputeerde Staten van Zuid-Holland, gelet op het voorgaande besluiten:</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Voor de in de gemeente Goeree-Overflakkee buiten de bebouwde kom gelegen parallelweg tussen de Oudelandsedijk in Dirksland en de Langeweg in Sommelsdijk, de volgende verkeersmaatregelen vast te stellen:</text:p>
                <text:list text:style-name="id1-3-2-2-1-19-2-3">
                  <text:list-item text:style-override="id1-3-2-2-1-19-2-3-1">
                    <text:number>a.</text:number>
                    <text:p text:style-name="al">door plaatsing van borden A1 uit bijlage I van het Reglement verkeersregels en verkeerstekens 1990 (RVV 1990) met daarop het getal ‘60’, een snelheidslimiet in te stellen van 60 km/h op de parallelweg van de N215 tussen de Oudelandsedijk in Dirksland en de Langeweg in Sommelsdijk en tussen de Zuidelijke Randweg in Middelharnis en de Tonisseweg bij de aansluiting met de N498 in Oude Tonge;</text:p>
                  </text:list-item>
                </text:list>
              </text:list-item>
              <text:list-item text:style-override="id1-3-2-2-1-19-3">
                <text:number>3.</text:number>
                <text:p text:style-name="al">Voor de in de gemeente Goeree-Overflakkee buiten de bebouwde kom gelegen parallelweg tussen de Zuidelijke Randweg in Middelharnis en de Tonisseweg bij de aansluiting met de N498 in Oud-Tonge, de volgende verkeersmaatregelen vast te stellen:</text:p>
                <text:list text:style-name="id1-3-2-2-1-19-3-3">
                  <text:list-item text:style-override="id1-3-2-2-1-19-3-3-1">
                    <text:number>a.</text:number>
                    <text:p text:style-name="al">door plaatsing van borden A1 uit bijlage I van het Reglement verkeersregels en verkeerstekens 1990 (RVV 1990) met daarop het getal ‘60’, een snelheidslimiet in te stellen van 60 km/h op de parallelweg van de N215;</text:p>
                  </text:list-item>
                  <text:list-item text:style-override="id1-3-2-2-1-19-3-3-2">
                    <text:number>b.</text:number>
                    <text:p text:style-name="al">door plaatsing van de borden B6 uit bijlage I van het RVV 1990 en het aanbrengen van haaientanden aan te geven dat het verkeer op de parallelweg voorrang dient te verlenen aan het kruisende verkeer op de Zuidelijke Randweg;</text:p>
                  </text:list-item>
                  <text:list-item text:style-override="id1-3-2-2-1-19-3-3-3">
                    <text:number>c.</text:number>
                    <text:p text:style-name="al">door plaatsing van de borden C12 een geslotenverklaring in te stellen voor alle motorvoertuigen, met uitzondering van landbouwvoertuigen, brommobielen en bestemmingsverkeer.</text:p>
                  </text:list-item>
                </text:list>
              </text:list-item>
            </text:list>
            <text:list text:style-name="id1-3-2-2-1-20">
              <text:list-item text:style-override="id1-3-2-2-1-20-1">
                <text:number>4.</text:number>
                <text:p text:style-name="al">Te bepalen dat dit besluit in werking treedt met ingang van de dag na publicatie in de Staatscourant;</text:p>
              </text:list-item>
              <text:list-item text:style-override="id1-3-2-2-1-20-2">
                <text:number>5.</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5">
              <text:list-item text:style-override="id1-3-2-2-1-25-1">
                <text:number>•</text:number>
                <text:p text:style-name="al">naam en adres van de indiener;</text:p>
              </text:list-item>
              <text:list-item text:style-override="id1-3-2-2-1-25-2">
                <text:number>•</text:number>
                <text:p text:style-name="al">dagtekening;</text:p>
              </text:list-item>
              <text:list-item text:style-override="id1-3-2-2-1-25-3">
                <text:number>•</text:number>
                <text:p text:style-name="al">omschrijving van het besluit waar tegen het bezwaar is gericht;</text:p>
              </text:list-item>
              <text:list-item text:style-override="id1-3-2-2-1-25-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2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2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parallelweg N215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17-584063496 </meta:user-defined>
    <meta:user-defined meta:name="DCTERMS.abstract">Instellen van diverse verkeersmaatregelen op de parallelweg ten zuiden van de N215 tussen de Oudelandsedijk in Dirksland en de Langeweg in Sommelsdijk en ten oosten van de N215 tussen de Zuidelijke Randweg in Middelharnis en de Tonisseweg bij de aansluiting met de N498 in Oud-Tonge.</meta:user-defined>
    <meta:user-defined meta:name="OVERHEIDop.verkeersbordcode">A1</meta:user-defined>
    <meta:user-defined meta:name="OVERHEIDop.verkeersbordcode">B6</meta:user-defined>
    <meta:user-defined meta:name="OVERHEIDop.verkeersbordcode">C12</meta:user-defined>
    <meta:user-defined meta:name="OVERHEIDop.verkeersbordcode">WM9</meta:user-defined>
    <dc:language>nl</dc:language>
    <meta:user-defined meta:name="OVERHEID.EPSG28992/DC.spatial">67604 418506</meta:user-defined>
    <meta:user-defined meta:name="OVERHEID.EPSG28992/DC.spatial">73366 413030</meta:user-defined>
    <meta:user-defined meta:name="DC.title">Verkeersbesluit parallelweg N215</meta:user-defined>
    <meta:user-defined meta:name="OVERHEID.PostcodeHuisnummer/OVERHEIDop.postcodeHuisnummer">3245NE 30</meta:user-defined>
    <meta:user-defined meta:name="OVERHEID.PostcodeHuisnummer/OVERHEIDop.postcodeHuisnummer">3255LA 1a</meta:user-defined>
    <meta:user-defined meta:name="OVERHEIDop.straatnaam">Staverseweg</meta:user-defined>
    <meta:user-defined meta:name="OVERHEIDop.straatnaam">Blauwepannenweg</meta:user-defined>
    <meta:user-defined meta:name="OVERHEIDop.woonplaats">Sommelsdijk</meta:user-defined>
    <meta:user-defined meta:name="OVERHEIDop.woonplaats">Oude-Tonge</meta:user-defined>
    <meta:user-defined meta:name="DCTERMS.W3CDTF/DCTERMS.available">2020-01-16</meta:user-defined>
    <meta:user-defined meta:name="OVERHEIDop.StcrtID/DC.identifier">stcrt-2020-3225</meta:user-defined>
    <meta:user-defined meta:name="DCTERMS.W3CDTF/OVERHEIDop.jaargang">2020</meta:user-defined>
    <meta:user-defined meta:name="OVERHEIDop.publicationIssue">3225</meta:user-defined>
    <meta:user-defined meta:name="OVERHEIDop.versieInformatie"/>
  </office:meta>
</office:document-meta>
</file>