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Struisgras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C1, C2, C3, D5 en E1 uit bijlage 1 van het RVV 1990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Struisgras is gelegen in de kern Heesch en in eigendom en beheer is bij de gemeente Bernheze;</text:p>
            <text:p text:style-name="common-al">in de Struisgras een maximumsnelheid geldt van 30 km/uur;</text:p>
            <text:p text:style-name="common-al">in deze wijk een aanvraag is gekomen voor het realiseren van een laadpaal;</text:p>
            <text:p text:style-name="common-al">in overleg met de aanbieder van de laadpaal is gekozen voor deze locatie;</text:p>
            <text:p text:style-name="common-al">deze locatie is gelegen binnen 100 meter van het adres van de aanvrager;</text:p>
            <text:p text:style-name="common-al">de locatie is gelegen op een klein parkeerterrein met rondom woningen en dat twee woningen met de zijkant naar het parkeerterrein zijn gelegen;</text:p>
            <text:p text:style-name="common-al">de gemeente en de aanbieder graag de laadlocatie wil aanbieden aan de aanvrager, maar ook aan andere gebruikers om de laadlocatie zo optimaal mogelijk te gebruiken;</text:p>
            <text:p text:style-name="common-al">de aanvrager niet beschikt over een parkeerplaats op eigen terrein;</text:p>
            <text:p text:style-name="common-al"/>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 </text:p>
            <text:p text:style-name="common-al">elektrische voertuigen regelmatig moeten worden opgeladen; </text:p>
            <text:p text:style-name="common-al">gebruikers niet de vrijheid hebben om op een willekeurige locatie op te laden, maar zijn aangewezen op een parkeerplaats met een laadvoorziening; </text:p>
            <text:p text:style-name="common-al">gebruikers zonder laadmogelijkheid op privéterrein, voor het (bij)laden van hun elektrische auto aangewezen zijn op een openbare laadvoorziening; </text:p>
            <text:p text:style-name="common-al">het daarom wenselijk is, zo niet noodzakelijk, dat er op openbare locaties voldoende mogelijkheden aanwezig zijn om deze elektrische auto’s op te laden c.q. dat er voldoende oplaadpunten beschikbaar zijn; </text:p>
            <text:p text:style-name="common-al">de gemeente het Duurzaam Mobiliteitsplan heeft vastgesteld waarin elektrisch rijden een belangrijk speerpunt is en het elektrisch rijden wordt gestimuleerd door het aanbrengen van laadplekken; </text:p>
            <text:p text:style-name="common-al">onvoldoende beschikbaarheid van openbare laadmogelijkheden een belemmering vormt voor de snelle opmars van elektrisch vervoer in Nederland; </text:p>
            <text:p text:style-name="common-al">de parkeerdruk in de wijk door deze maatregel mogelijk slechts marginaal toeneemt omdat de aanvrager nu ook al in de directe omgeving parkeert;</text:p>
            <text:p text:style-name="common-al">het realiseren van een oplaadpunt mogelijk een drempel wegneemt voor bewoners om een elektrische auto aan te schaffen of te leasen, wat verder bijdraagt aan een beter milieu; </text:p>
            <text:p text:style-name="common-al">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de belangen van de gebruiker van de elektrische auto zwaarder wegen dan die van overige weggebruikers om op deze specifieke parkeerplaats met hun voertuig te kunnen parker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text:p>
            <text:p text:style-name="common-al">de maatregel bovendien wordt genomen om weggebruikers te beschermen en de veiligheid op de weg te verzekeren voor marktkooplui en bezoekers;</text:p>
            <text:p text:style-name="common-al">overeenkomstig artikel 24 van het BABW overleg is gevoerd met de gemachtigde van de korpschef van de Politie Oost-Brabant;</text:p>
            <text:p text:style-name="common-al"/>
            <text:p text:style-name="common-al"/>
            <text:p text:style-name="common-al"/>
            <text:p text:style-name="common-al">
            <text:span text:style-name="nadrukvet">Besluiten</text:span>
          </text:p>
            <text:p text:style-name="common-al">Het college van burgemeester en wethouders besluiten om: </text:p>
            <text:p text:style-name="common-al">Door het plaatsen van borden E4 uit bijlage 1 van het RVV 1990 met daarbij een onderbord met tekst “alleen opladen elektrische auto’s” en onderbord ob504 (twee pijlen wijzend schuin naar onder) op de locatie Struisgras te Heesch tussen huisnummers 11 en 13 twee parkeerplaatsen aan te wijzen als locatie voor het opladen van elektrische auto’s;</text:p>
            <text:p text:style-name="common-al"/>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common-al">
            <text:span text:style-name="nadrukvet">Datum besluit:</text:span>
          </text:p>
            <text:p text:style-name="common-al">8-6-2020</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last-al">Verkeerskundige domein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opladen elektrische auto's - Struisgras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715/1464719</meta:user-defined>
    <meta:user-defined meta:name="OVERHEIDop.verkeersbordcode">E4</meta:user-defined>
    <dc:language>nl</dc:language>
    <meta:user-defined meta:name="OVERHEID.EPSG28992/DC.spatial">163693.153 415738.991</meta:user-defined>
    <meta:user-defined meta:name="DC.title">Verkeersbesluit reserveren parkeerplaatsen voor opladen elektrische auto’s Struisgras Heesch</meta:user-defined>
    <meta:user-defined meta:name="OVERHEID.PostcodeHuisnummer/OVERHEIDop.postcodeHuisnummer">5384PE 11</meta:user-defined>
    <meta:user-defined meta:name="OVERHEIDop.straatnaam">Struisgras</meta:user-defined>
    <meta:user-defined meta:name="OVERHEIDop.woonplaats">Heesch</meta:user-defined>
    <meta:user-defined meta:name="DCTERMS.W3CDTF/DCTERMS.available">2020-06-17</meta:user-defined>
    <meta:user-defined meta:name="OVERHEIDop.StcrtID/DC.identifier">stcrt-2020-32243</meta:user-defined>
    <meta:user-defined meta:name="DCTERMS.W3CDTF/OVERHEIDop.jaargang">2020</meta:user-defined>
    <meta:user-defined meta:name="OVERHEIDop.publicationIssue">32243</meta:user-defined>
    <meta:user-defined meta:name="OVERHEIDop.versieInformatie"/>
  </office:meta>
</office:document-meta>
</file>