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Woonwijken Groenlo, herziening Oldenhuis” en besluit tot vaststelling hogere grenswaarden geluid voor 9 woningen aan de zuidwestzijde van het pla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met ingang van 19 juni  2020 ligt voor een termijn van 6 weken, dus tot en met 30 juli  2020 voor iedereen op afspraak ter inzage ligt (conform artikel 3.8 Wet ruimtelijke ordening) het vastgestelde bestemmingsplan alsmede het bijbehorende besluit hogere grenswaarden geluid. </text:p>
            <text:p text:style-name="common-al">
            <text:span text:style-name="nadrukvet">Bestemmingsplan</text:span>
          </text:p>
            <text:p text:style-name="common-al">De bedrijfslocatie Oldenhuis, plaatselijk bekend Borculoseweg 14 en 18, wordt met deze herziening omgezet naar een woongebied. In het plangebied worden 40 nieuwe woningen gerealiseerd. </text:p>
            <text:p text:style-name="common-al">Voor ontwikkelingen van deze omvang, dient op grond van de Wet ruimtelijke ordening tegelijk met het ontwerpbestemmingsplan een exploitatieplan te worden vastgesteld, tenzij de economische uitvoerbaarheid anderszins door middel van een exploitatieovereenkomst is verzekerd. De initiatiefnemer heeft met de gemeente een overeenkomst gesloten. De zakelijke inhoud van deze overeenkomst kunt u lezen in het raadsvoorstel tot vaststelling van het bestemmingsplan.</text:p>
            <text:p text:style-name="common-al">
            <text:span text:style-name="nadrukvet">Besluit tot vaststelling hogere grenswaarden (Wet geluidhinder)</text:span>
          </text:p>
            <text:p text:style-name="common-al">Om de bouw van een 9-tal nieuwe woningen aan de Zuidwestzijde van het plangebied mogelijk te maken is het nodig om zogenaamde hogere grenswaarden Wet geluidhinder vast te stellen. </text:p>
            <text:p text:style-name="common-al">Het verzoek tot vaststelling ingevolge artikel 110a van de Wet geluidhinder van hogere waarden voor de ten hoogst toelaatbare geluidsbelasting ten behoeve van het bestemmingsplan ‘woonwijken Groenlo, herziening Oldenhuis’ betreft de hogere waarden geluid op een 9-tal woningen aan de zuidwestzijde van het plangebied vanwege het wegverkeer op de Borculoseweg in Groenlo. </text:p>
            <text:p text:style-name="common-al">
            <text:span text:style-name="nadrukvet">Inzage en beroep</text:span>
          </text:p>
            <text:p text:style-name="common-al">Het <text:span text:style-name="nadrukcur">bestemmingsplan</text:span> kan op afspraak van 19 juni tot en met 30 juli 2020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het planbestand vinden op de website http://ruimtelijkeplannen.oostgelre.nl.<text:span text:style-name="nadrukvet"/>Het plan heeft het plannummer NL.IMRO.1586.BPGR0505-VG01.</text:p>
            <text:p text:style-name="common-al">U kunt het <text:span text:style-name="nadrukcur">besluit hogere grenswaarden geluid</text:span> op afspraak inzien van 19 juni tot en met 30 juli 2020</text:p>
            <text:p text:style-name="common-al">in de centrale hal van het gemeentehuis in Lichtenvoorde. </text:p>
            <text:p text:style-name="common-al">Om een afspraak te maken om de stukken in te zien, kunt u contact opnemen met de gemeente Oost Gelre via telefoonnummer (0544) 39 35 35. U kunt ook een mail sturen naar <text:a xlink:href="mailto:RO@oostgelre.nl" xlink:type="simple">RO@oostgelre.nl</text:a>.</text:p>
            <text:p text:style-name="common-al">Uitsluitend belanghebbenden die tijdig zienswijzen ten aanzien van het ontwerpbestemmingsplan en/of het ontwerpbesluit hogere grenswaarden geluid kenbaar hebben gemaakt of kunnen aantonen redelijkerwijs niet in staat te zijn geweest zienswijzen kenbaar te maken, kunnen binnen bovengenoemde termijn van terinzagelegging tegen het besluit tot vaststelling van dat bestemmingsplan en/of tegen het vaststellingsbesluit hogere grenswaarden beroep instellen bij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GR0505-VG01</meta:user-defined>
    <meta:user-defined meta:name="OVERHEIDop.Ruimtelijkeplannen/DC.type">bestemmingsplan</meta:user-defined>
    <dc:language>nl</dc:language>
    <meta:user-defined meta:name="OVERHEID.Gemeente/DC.spatial">Oost Gelre</meta:user-defined>
    <meta:user-defined meta:name="OVERHEID.EPSG28992/DC.spatial">238812.608 451474.372</meta:user-defined>
    <meta:user-defined meta:name="OVERHEID.EPSG28992/DC.spatial">238833.698 451535.539</meta:user-defined>
    <meta:user-defined meta:name="DC.title">Ongewijzigd vastgesteld bestemmingsplan “Woonwijken Groenlo, herziening Oldenhuis” en besluit tot vaststelling hogere grenswaarden geluid voor 9 woningen aan de zuidwestzijde van het plangebied.</meta:user-defined>
    <meta:user-defined meta:name="OVERHEID.PostcodeHuisnummer/OVERHEIDop.postcodeHuisnummer">7141VM 14</meta:user-defined>
    <meta:user-defined meta:name="OVERHEID.PostcodeHuisnummer/OVERHEIDop.postcodeHuisnummer">7141VM 18</meta:user-defined>
    <meta:user-defined meta:name="OVERHEIDop.straatnaam">Borculoseweg</meta:user-defined>
    <meta:user-defined meta:name="OVERHEIDop.straatnaam">Borculoseweg</meta:user-defined>
    <meta:user-defined meta:name="OVERHEIDop.woonplaats">Groenlo</meta:user-defined>
    <meta:user-defined meta:name="OVERHEIDop.woonplaats">Groenlo</meta:user-defined>
    <meta:user-defined meta:name="DCTERMS.W3CDTF/DCTERMS.available">2020-06-18</meta:user-defined>
    <meta:user-defined meta:name="DCTERMS.W3CDTF/OVERHEIDop.jaargang">2020</meta:user-defined>
    <meta:user-defined meta:name="OVERHEIDop.publicationIssue">32241</meta:user-defined>
    <meta:user-defined meta:name="OVERHEIDop.StcrtID/DC.identifier">stcrt-2020-32241</meta:user-defined>
    <meta:user-defined meta:name="OVERHEIDop.versieInformatie"/>
  </office:meta>
</office:document-meta>
</file>