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V19/3613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Lassusstraat (ongenummerd).</text:p>
            <text:p text:style-name="common-al">
            <text:span text:style-name="nadrukvet"/>
          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ouwen van 2 grondgebonden woningen </text:p>
            <text:p text:style-name="common-al">Lassusstraat (ongenummerd)</text:p>
            <text:p text:style-name="common-al">Zaaknummer.V19/36138</text:p>
            <text:p text:style-name="common-al"/>
            <text:p text:style-name="common-al">Dit maken wij bekend volgens artikel 3.12 van de Wet algemene bepalingen omgevingsrecht.</text:p>
            <text:p text:style-name="common-al">Van 18 juni 2020 tot en met 29 juli 2020 kan iedereen de aanvraag, ontwerpbeschikking en de bijbehorende stukken inkijken. Het ligt klaar op het Stadhuis, Stadhuisplein 1 in Eindhoven. De balie is open van maandag tot en met vrijdag tijdens kantooruren. </text:p>
            <text:p text:style-name="common-al">
            <text:span text:style-name="nadrukvet"/>
         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/" xlink:type="simple">www.ruimtelijkeplannen.nl</text:a> via de directe link </text:p>
            <text:p text:style-name="common-al">
            <text:a xlink:href="https://www.ruimtelijkeplannen.nl/?planidn=NL.IMRO.0772.OVV1936138-0201" xlink:type="simple">https://www.ruimtelijkeplannen.nl/?planidn=NL.IMRO.0772.OVV1936138-02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/>
            <text:p text:style-name="common-al">Wilt u liever mondeling uw zienswijze indienen dan dient u voor 22 juli 2020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3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3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3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9/36138</meta:user-defined>
    <meta:user-defined meta:name="OVERHEIDop.Vergunningen/DC.type">omgevingsvergunningen</meta:user-defined>
    <dc:language>nl</dc:language>
    <meta:user-defined meta:name="OVERHEID.EPSG28992/DC.spatial">160013.16 381469.498</meta:user-defined>
    <meta:user-defined meta:name="DC.title">Ontwerpbeschikking V19/36138</meta:user-defined>
    <meta:user-defined meta:name="OVERHEIDop.straatnaam">Lassusstraat</meta:user-defined>
    <meta:user-defined meta:name="OVERHEIDop.woonplaats">Eindhov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32239</meta:user-defined>
    <meta:user-defined meta:name="OVERHEIDop.StcrtID/DC.identifier">stcrt-2020-32239</meta:user-defined>
    <meta:user-defined meta:name="OVERHEIDop.versieInformatie"/>
  </office:meta>
</office:document-meta>
</file>