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noodzaak uitvoeren milieueffectrapportage voor Euro Tank Terminal B.V.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Gedeputeerde Staten van Zuid-Holland hebben op 23 april 2020 een verzoek ontvangen van Euro Tank Terminal B.V. om te beoordelen of een milieueffectrapportage (MER) moet worden opgesteld voor het wijzigen van de inrichting aan de Moezelweg 151, 3198 LS Europoort-Rotterdam. De voorgenomen activiteiten betreffen het geschikt maken van de tanks 701, 702, 703 en 704 in tankput 1 voor verwarmde opslag tot maximaal 80 graden Celsius (15 graden onder het vlampunt). De opslagcapaciteit van deze tanks bedraagt 174.000 m3 wat overeenkomt met 156.000 ton.</text:p>
            <text:p text:style-name="common-al"/>
            <text:p text:style-name="common-al">Voor deze activiteit moet een vergunning op grond van de Wet algemene bepalingen omgevingsrecht worden aangevraagd bij het college van Gedeputeerde Staten. De activiteit valt onder categorie D 25.1 van het Besluit milieueffectrapportage. Dit betekent dat Gedeputeerde Staten moeten beoordelen of ten behoeve van de omgevingsvergunning een milieueffectrapport (MER) moet worden opgesteld. </text:p>
            <text:p text:style-name="common-al"/>
            <text:p text:style-name="common-al">Gedeputeerde Staten van Zuid-Holland hebben de voorgelegde informatie getoetst aan de Wet milieubeheer, met name aan artikel 7.17. Op basis daarvan hebben zij besloten dat het opstellen van een MER ten behoeve van de aanvragen om een omgevingsvergunning en een waterwetvergunning niet noodzakelijk is. </text:p>
            <text:p text:style-name="common-al"/>
            <text:p text:style-name="tussenkopcur">Inzage </text:p>
            <text:p text:style-name="common-al">U kunt de aanmeldingsnotitie en het besluit van 16 juni 2002 en met 27 juli 2020 op werkdagen op de volgende plaatsen inzien: </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 (maandag t/m vrijdag van 09.00 – 16.00 uur, buiten en na deze periode uitsluitend na telefonische afspraak: 010 – 246 80 00)</text:p>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Een afspraak kunt u maken door het sturen van een e-mail aan <text:a xlink:href="mailto:info@dcmr.nl" xlink:type="simple">info@dcmr.nl</text:a>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door te bellen naar telefoonnummer: 010 – 246 80 00 of via email: <text:a xlink:href="mailto:info@dcmr.nl" xlink:type="simple">info@dcmr.nl</text:a> onder vermelding van zaaknummer: 99991667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3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3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3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66720</meta:user-defined>
    <meta:user-defined meta:name="DCTERMS.abstract">Gedeputeerde Staten van Zuid-Holland hebben de voorgelegde informatie getoetst aan de Wet milieubeheer, met name aan artikel 7.17. Op basis daarvan hebben zij besloten dat het opstellen van een MER ten behoeve van de aanvragen om een omgevingsvergunning en een waterwetvergunning niet noodzakelijk is</meta:user-defined>
    <meta:user-defined meta:name="OVERHEIDop.Vergunningen/DC.type">andere vergunningen</meta:user-defined>
    <dc:language>nl</dc:language>
    <meta:user-defined meta:name="OVERHEID.EPSG28992/DC.spatial">72355.45 437436.96</meta:user-defined>
    <meta:user-defined meta:name="DC.title">Kennisgeving beoordeling noodzaak uitvoeren milieueffectrapportage voor Euro Tank Terminal B.V. Wet milieubeheer</meta:user-defined>
    <meta:user-defined meta:name="OVERHEID.PostcodeHuisnummer/OVERHEIDop.postcodeHuisnummer">3198LS 151</meta:user-defined>
    <meta:user-defined meta:name="OVERHEIDop.straatnaam">Moezelweg</meta:user-defined>
    <meta:user-defined meta:name="OVERHEIDop.woonplaats">Europoort Rotterdam</meta:user-defined>
    <meta:user-defined meta:name="DCTERMS.W3CDTF/DCTERMS.available">2020-06-15</meta:user-defined>
    <meta:user-defined meta:name="DCTERMS.W3CDTF/OVERHEIDop.jaargang">2020</meta:user-defined>
    <meta:user-defined meta:name="OVERHEIDop.externeBijlage">Aanmeldingsnotitie ETT 4 conversie|exb-2020-30698</meta:user-defined>
    <meta:user-defined meta:name="OVERHEIDop.externeBijlage">Bijlage 1 - Plattegrondtekening inrichting|exb-2020-30699</meta:user-defined>
    <meta:user-defined meta:name="OVERHEIDop.externeBijlage">Bijlage 2 - Plattegrondtekening tankput 1|exb-2020-30700</meta:user-defined>
    <meta:user-defined meta:name="OVERHEIDop.externeBijlage">Bijlage 3 - Rioleringstekening|exb-2020-30701</meta:user-defined>
    <meta:user-defined meta:name="OVERHEIDop.externeBijlage">Bijlage 4 - Toetsing Wet luchtkwaliteit ETT 4|exb-2020-30702</meta:user-defined>
    <meta:user-defined meta:name="OVERHEIDop.externeBijlage">Bijlage 5 - ZZS studie Fase 4 conversie en Fase 5|exb-2020-30703</meta:user-defined>
    <meta:user-defined meta:name="OVERHEIDop.externeBijlage">Bijlage 6 - Stikstofdepositie berekening1|exb-2020-30704</meta:user-defined>
    <meta:user-defined meta:name="OVERHEIDop.externeBijlage">Bijlage 7 - Brandveiligheidsfilosofie ETT4 |exb-2020-30705</meta:user-defined>
    <meta:user-defined meta:name="OVERHEIDop.externeBijlage">Bijlage 8 - Toelichting QRA ETT 4 Notitie|exb-2020-30706</meta:user-defined>
    <meta:user-defined meta:name="OVERHEIDop.externeBijlage">Bijlage 9 - Toelichting MRA ETT 4 Notitie|exb-2020-30707</meta:user-defined>
    <meta:user-defined meta:name="OVERHEIDop.externeBijlage">Gebruiksfase_20200331162303_RhfihdS2vZDf|exb-2020-30708</meta:user-defined>
    <meta:user-defined meta:name="OVERHEIDop.externeBijlage">Geheel project_20200401114522_RSdngBWVEL5e|exb-2020-30709</meta:user-defined>
    <meta:user-defined meta:name="OVERHEIDop.externeBijlage">Realisatiefase_20200225132256_Reo31nWUfF5W|exb-2020-30710</meta:user-defined>
    <meta:user-defined meta:name="OVERHEIDop.publicationIssue">32237</meta:user-defined>
    <meta:user-defined meta:name="OVERHEIDop.StcrtID/DC.identifier">stcrt-2020-32237</meta:user-defined>
    <meta:user-defined meta:name="OVERHEIDop.versieInformatie"/>
  </office:meta>
</office:document-meta>
</file>