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-besluit omgevingsvergunning Kaardenbekerweg 25, Klim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Kaardenbekerweg 25, 6343 RE te Klimmen: voor het realiseren van een paddock met omheining, het omzetten van een B&amp;B in een vakantiewoning, het realiseren van een 2e vakantiewoning en het wijzigen van de terreininrichting (zaak 55825), het ontwerp-besluit tot verlening van een omgevingsvergunning ter inzage is gelegd.</text:p>
            <text:p text:style-name="tussenkopcur">\ Inzage</text:p>
            <text:p text:style-name="common-al">Het ontwerp-besluit ligt met ingang van de dag na bekendmaking gedurende 6 weken tijdens de openingstijden ter inzage bij het Klantcontactcentrum van de gemeente Voerendaal, Raadhuisplein 1.</text:p>
            <text:p text:style-name="common-al"/>
            <text:p text:style-name="common-al">U kunt de stukken ook inzien via de website www.ruimtelijkeplannen.nl. Het plan heeft het volgende identificatienummer: NL.IMRO.0986.Kaardenbekerweg25-ON01.</text:p>
            <text:p text:style-name="tussenkopcur">\ Zienswijze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Felice Lambriks van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3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2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2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1011.59 320818.51</meta:user-defined>
    <meta:user-defined meta:name="DC.title">Bekendmaking ontwerp-besluit omgevingsvergunning Kaardenbekerweg 25, Klimmen</meta:user-defined>
    <meta:user-defined meta:name="OVERHEID.PostcodeHuisnummer/OVERHEIDop.postcodeHuisnummer">6343RE 25</meta:user-defined>
    <meta:user-defined meta:name="OVERHEIDop.straatnaam">Kaardenbekerweg</meta:user-defined>
    <meta:user-defined meta:name="OVERHEIDop.woonplaats">Klimm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32231</meta:user-defined>
    <meta:user-defined meta:name="OVERHEIDop.StcrtID/DC.identifier">stcrt-2020-32231</meta:user-defined>
    <meta:user-defined meta:name="OVERHEIDop.versieInformatie"/>
  </office:meta>
</office:document-meta>
</file>