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‘Oude Torenweg 2, Vlierd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 het ontwerpwijzigingsplan ‘Oude Torenweg 2, Vlierden’ (NL.IMRO.0762.BPW202001-B001) en de daarbij horende bijlagen ter inzage wordt gelegd. </text:p>
            <text:p text:style-name="common-al">
            <text:span text:style-name="nadrukvet">Voor welk gebied is dit? </text:span>
          </text:p>
            <text:p text:style-name="common-al">Het ontwerpwijzigingsplan heeft betrekking op de locatie Oude Torenweg 2 in Vlierden, kadastraal bekend als gemeente Deurne, sectie Q, nummer 695 (gedeeltelijk). Over de exacte ligging van de grenzen van het plangebied kunt u informatie bij het Klantcontactcentrum inwinnen of u kunt het ontwerpwijzigingsplan digitaal raadplegen. </text:p>
            <text:p text:style-name="common-al">
            <text:span text:style-name="nadrukvet">Wat zijn de plannen? </text:span>
          </text:p>
            <text:p text:style-name="common-al">Het ontwerpwijzigingsplan vormt het planologisch-juridische kader voor de bouw van een woning op het oostelijke gedeelte van het perceel Oude Torenweg 2 in Vlierden. </text:p>
            <text:p text:style-name="common-al">
            <text:span text:style-name="nadrukvet">Wat ligt ter inzage?</text:span>
          </text:p>
            <text:p text:style-name="common-al">Het ontwerpwijzigingsplan en de hierbij behorende bijlagen liggen ter inzage. Het wijzig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19 juni 2020 gedurende 6 weken ter inzage. </text:p>
            <text:p text:style-name="common-al">
            <text:span text:style-name="nadrukvet">Waar is dit terug te vinden? </text:span>
          </text:p>
            <text:p text:style-name="common-al">Het ontwerpwijzigingsplan kunt u digitaal raadplegen via <text:a xlink:href="http://www.ruimtelijkeplannen.nl/" xlink:type="simple">www.ruimtelijkeplannen.nl</text:a> of via <text:a xlink:href="http://www.deurne.nl/" xlink:type="simple">www.deurne.nl</text:a>. Een papieren versie van het ontwerpwijzigingsplan kunt u inzien bij het Klantcontactcentrum (tijdens de openingstijden) in het gemeentehuis van Deurne (Markt 1). </text:p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wijzigingsplan indienen. Schriftelijke zienswijzen kunt u richten aan burgemeester en wethouders (Postbus 3, 5750 AA Deurne). Voor een mondelinge zienswijze kunt u tijdens kantooruren contact opnemen met het Klantcontactcentrum, via ons algemene telefoonnummer (0493) 38 77 11. </text:p>
            <text:p text:style-name="common-al">
            <text:span text:style-name="nadrukvet">Heeft u vragen?</text:span>
          </text:p>
            <text:p text:style-name="common-al">Laat het ons gerust weten. Ons Klantcontactcentrum is op werkdagen bereikbaar. U kunt bellen naar (0493) 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22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22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2.BPW202001-B001</meta:user-defined>
    <meta:user-defined meta:name="OVERHEIDop.Ruimtelijkeplannen/DC.type">wijzigings- of uitwerkingsplan</meta:user-defined>
    <dc:language>nl</dc:language>
    <meta:user-defined meta:name="OVERHEID.Gemeente/DC.spatial">Deurne</meta:user-defined>
    <meta:user-defined meta:name="OVERHEID.EPSG28992/DC.spatial">180957.426 383697.75</meta:user-defined>
    <meta:user-defined meta:name="DC.title">Ontwerpwijzigingsplan ‘Oude Torenweg 2, Vlierden’</meta:user-defined>
    <meta:user-defined meta:name="OVERHEID.PostcodeHuisnummer/OVERHEIDop.postcodeHuisnummer">5756AK 1</meta:user-defined>
    <meta:user-defined meta:name="OVERHEIDop.straatnaam">Oude Torenweg</meta:user-defined>
    <meta:user-defined meta:name="OVERHEIDop.woonplaats">Vlier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32229</meta:user-defined>
    <meta:user-defined meta:name="OVERHEIDop.StcrtID/DC.identifier">stcrt-2020-32229</meta:user-defined>
    <meta:user-defined meta:name="OVERHEIDop.versieInformatie"/>
  </office:meta>
</office:document-meta>
</file>