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ichting Reinier de Graaf Groep en Reinier Haga Medisch Diagnostisch Centrum B.V., Autoriteit Nucleaire Veiligheid en Stralingsbescherming</text:h>
      <text:h text:style-name="ifm_p_font.bold_mt.7.4mm_page.keep-with-next_ifm" text:outline-level="4">Kennisgeving Kernenergiewet</text:h>
      <text:p text:style-name="ifm_p_mt.4.23mm_ifm">Vanaf 18 juni 2020 tot en met 30 juli 2020 ligt de ontwerpvergunning aan Stichting Reinier de Graaf Groep en Reinier Haga Medisch Diagnostisch Centrum B.V. ter inzage. Tot en met 30 juli 2020 kan eenieder zienswijzen over de ontwerpvergunning indienen.</text:p>
      <text:h text:style-name="ifm_p_font.bold_mt.5.08mm_page.keep-with-next_ifm" text:outline-level="4">Achtergrond van de beschikking</text:h>
      <text:p text:style-name="ifm_p_mt.4.23mm_ifm">Stichting Reinier de Graaf Groep heeft besloten om haar geldende kernenergiewetvergunning te vernieuwen. Omdat een gedeelte van de handelingen plaatsvindt binnen de locatie van Reinier Haga Medisch Diagnostisch Centrum B.V. is besloten om een gezamenlijke vergunning voor handelingen in het kader van patiëntenzorg op vijf locaties aan te vragen op naam van beide rechtspersonen.</text:p>
      <text:p text:style-name="ifm_p_mt.3.7mm_ifm">Omdat de vergunningaanvraag mede is ingediend door een nieuwe rechtspersoon, wordt een uniforme openbare voorbereidings­procedure doorlopen voor de aangevraagde handelingen.</text:p>
      <text:p text:style-name="ifm_p_mt.3.7mm_ifm">De handelingen waarvoor vergunning wordt aangevraagd, betreffen handelingen met radioactieve stoffen, röntgentoestellen en lineaire versnellers ten behoeve van medische diagnostiek, therapie en medisch-wetenschappelijk onderzoek. Het gaat om handelingen die reeds vergund zijn en om een uitbreiding van handelingen. De gevraagde uitbreiding van de handelingen betreffen handelingen met röntgentoestellen, die onder oude regelgeving meldingsplichtig waren en volgens de nieuwe regels opgenomen dienen te worden in de vergunning.</text:p>
      <text:p text:style-name="ifm_p_mt.3.7mm_ifm">Daarnaast wordt uitbreiding aangevraagd voor handelingen met renium-188 ten behoeve van medische therapie bij het behandelen van botmetastasen. Uit verschillende studies is gebleken dat renium-188 effectief is in de behandeling van botmetastasen (zowel pijnvermindering als verbetering kwaliteit van leven) zonder dat er ernstige bijwerkingen optreden.</text:p>
      <text:p text:style-name="ifm_p_ifm">De Autoriteit Nucleaire Veiligheid en Stralingsbescherming (ANVS) is op grond van de Kernenergiewet het bevoegd gezag.</text:p>
      <text:h text:style-name="ifm_p_font.bold_mt.5.08mm_page.keep-with-next_ifm" text:outline-level="4">Procedure</text:h>
      <text:p text:style-name="ifm_p_mt.4.23mm_ifm">Stichting Reinier de Graaf Groep en Reinier Haga Medisch Diagnostisch Centrum B.V. hebben op 17 juli 2019 een aanvraag voor een vergunning ingediend. Op verzoek van het bevoegd gezag is deze aanvraag door Stichting Reinier de Graaf Groep en Reinier Haga Medisch Diagnostisch Centrum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in het kader van patiëntenzorg op vijf verschillende locaties onder voorwaarden ingestemd. De vergunning zal worden verleend op grond van de artikelen 29 en 34 van de Kernenergiewet en de artikelen 3.4, vierde lid,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8 juni 2020 tot en met 30 juli 2020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op de ontwerpvergunning inspreken?</text:h>
      <text:p text:style-name="ifm_p_mt.4.23mm_ifm">Eenieder kan tot en met 30 juli 2020 zienswijzen met betrekking tot de ontwerpvergunning naar voren brengen. Zienswijzen kunnen schriftelijk, per e-mail of mondeling worden ingediend:</text:p>
      <text:p text:style-name="ifm_p_indent.-5mm_mleft.5mm_ifm">–<text:tab/>Schriftelijk kunnen zienswijzen worden ingediend bij de ANVS, o.v.v. Zienswijze Stichting Reinier de Graaf Groep en Reinier Haga Medisch Diagnostisch Centrum B.V., Postbus 16001, 2500 BA Den Haag.</text:p>
      <text:p text:style-name="ifm_p_indent.-5mm_mleft.5mm_ifm">–<text:tab/>Per e-mail kunnen zienswijzen worden ingediend bij Postbus.Aanvragenenmelden@anvs.nl, o.v.v. Zienswijze Stichting Reinier de Graaf Groep en Reinier Haga Medisch Diagnostisch Centrum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https://www.autoriteitnvs.nl/contact onder vermelding van ‘vraag m.b.t. Zienswijze Stichting Reinier de Graaf Groep en Reinier Haga Medisch Diagnostisch Centru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226</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226</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Stichting Reinier de Graaf Groep en Reinier Haga Medisch Diagnostisch Centrum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2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Stoffen</meta:user-defined>
    <meta:user-defined meta:name="DC.title">Ontwerpbeschikking Stichting Reinier de Graaf Groep en Reinier Haga Medisch Diagnostisch Centrum B.V., Autoriteit Nucleaire Veiligheid en Stralingsbescherming</meta:user-defined>
    <meta:user-defined meta:name="DCTERMS.W3CDTF/DCTERMS.available">2020-06-18</meta:user-defined>
    <meta:user-defined meta:name="OVERHEIDop.Ruimtelijkplan/OVERHEIDop.bekendmakingBetreffendePlan"/>
  </office:meta>
</office:document-meta>
</file>