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omgeving kavel 41a bedrijventerrein A12’</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44546</text:p>
            <text:p text:style-name="common-al"/>
            <text:p text:style-name="common-al">U kunt het ontwerpbestemmingsplan ‘Ede, omgeving kavel 41a bedrijventerrein A12’, met nummer NL.IMRO.0228.BP2020EDEW0001-0201, in Ede en de daarbij behorende stukken van donderdag 18 juni tot en met woensdag 29 jul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gebied ligt in het westelijk deel van Ede. De locatie ligt in de zuidoostelijke hoek van het bedrijventerrein BT A12. Het plangebied wordt begrensd door de Bonnetstraat aan de zuidzijde en de Boylestraat aan de westzijde. Ten noorden van het plangebied - op kavel 41a - is een vergunning verleend voor het realiseren van een tankstation. Dit tankstation brengt een aantal nieuwe veiligheidscontouren met zich mee. In het ontwerpbestemmingsplan worden deze contouren opgenomen, zodat voorkomen wordt dat zich binnen deze contouren beperkt kwetsbare objecten en/of kwetsbare objecten (zoals woningen, scholen, grootschalige kantoren etc.) kunnen vestigen.</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neke Buliga, juridisch adviseur bij de afdeling Ruimtelijke Ontwikkeling, (0318) 68 083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EDEW0001-0201</meta:user-defined>
    <meta:user-defined meta:name="OVERHEIDop.referentienummer">144546</meta:user-defined>
    <meta:user-defined meta:name="OVERHEIDop.Ruimtelijkeplannen/DC.type">bestemmingsplan</meta:user-defined>
    <dc:language>nl</dc:language>
    <meta:user-defined meta:name="OVERHEID.EPSG28992/DC.spatial">170361.865 449402.674</meta:user-defined>
    <meta:user-defined meta:name="DC.title">Ontwerpbestemmingsplan  ‘Ede, omgeving kavel 41a bedrijventerrein A12’</meta:user-defined>
    <meta:user-defined meta:name="OVERHEID.PostcodeHuisnummer/OVERHEIDop.postcodeHuisnummer">6718XN 22</meta:user-defined>
    <meta:user-defined meta:name="OVERHEIDop.straatnaam">Bonnetstraat</meta:user-defined>
    <meta:user-defined meta:name="OVERHEIDop.woonplaats">Ede</meta:user-defined>
    <meta:user-defined meta:name="DCTERMS.W3CDTF/DCTERMS.available">2020-06-17</meta:user-defined>
    <meta:user-defined meta:name="DCTERMS.W3CDTF/OVERHEIDop.jaargang">2020</meta:user-defined>
    <meta:user-defined meta:name="OVERHEIDop.publicationIssue">32223</meta:user-defined>
    <meta:user-defined meta:name="OVERHEIDop.StcrtID/DC.identifier">stcrt-2020-32223</meta:user-defined>
    <meta:user-defined meta:name="OVERHEIDop.versieInformatie"/>
  </office:meta>
</office:document-meta>
</file>