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allelweg N217</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7-607403764 / DOS-2017-0000143</text:p>
            <text:p text:style-name="tussenkopcur">Inleiding</text:p>
            <text:p text:style-name="common-al">In het kader van een duurzaam veilige aanpak is ter verhoging van de verkeersveiligheid een snelheidslimiet van 60 km/h ingesteld op de parallelweg ten noordoosten van de N217 tussen de aansluiting bij de Kromme Elleboog in Maasdam en de Oud-Heinenoordseweg in Heinenoord.</text:p>
            <text:p text:style-name="common-al">Bij het inrichten van de provinciale wegen streeft de provincie ernaar zich zoveel mogelijk te conformeren aan de gestelde normen en richtlijnen zoals onder andere verwoord in het Handboek Wegontwerp van het CROW en het provinciale Handboek Ontwerpcriteria Wegen.</text:p>
            <text:p text:style-name="common-al">In de oude situatie gold op de parallelweg ten noordoosten van de N217 tussen de aansluiting bij de Kromme Elleboog in Maasdam en de Oud-Heinenoordseweg in Heinenoord een snelheidslimiet van 80 kilometer per uur, terwijl de parallelweg is ingericht en functioneert als erftoegangsweg. Het snelheidsregime zorgt, in combinatie van landbouwverkeer, de belangrijke routes voor het fietsverkeer en autoverkeer, voor grote snelheidsverschillen. Gezien de functie van de parallelweg in combinatie met het gemengd gebruik is het gewenst een snelheidsregime van 60 kilometer per uur in te stel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Uit het oogpunt van: </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is het gewenst om diverse maatregelen in te stellen op de parallelweg ten noordoosten van de N217 tussen de aansluiting bij de Kromme Elleboog in Maasdam en de Oud-Heinenoordseweg in Heinenoord, waaronder een snelheidslimiet van 60 km/h.</text:p>
            <text:p text:style-name="tussenkopcur">Belangenafweging</text:p>
            <text:p text:style-name="common-al">Het belangrijkste doel van het instellen van een snelheidsregime van 60 kilometer per uur op de parallelweg van de N217 is een wezenlijke bijdrage te leveren aan de verbetering van de verkeersveiligheid. Bovendien sluit de snelheidslimiet van 60 kilometer per uur beter aan op de functie, gebruik en de vormgeving van de parallelweg van de N217. Het beperkt de kans op ongevallen tussen gemotoriseerd en langzaam verkeer, en voor zover het zich toch nog voordoet zal de afloop minder ernstig zijn.</text:p>
            <text:p text:style-name="common-al">De belangen van de weggebruikers waarvoor de parallelweg vooral is bedoeld (landbouwverkeer en (brom-)fietsers) worden niet geschaad door de maatregel. Deze doelgroepen rijden in de huidige situatie al beduidend langzamer dan 60 kilometer per uur. </text:p>
            <text:p text:style-name="common-al">De vertraging die ontstaat voor gemotoriseerd (bestemmings-)verkeer is zeer beperkt. Dit verkeer maakt voor het grootste deel van de rit gebruik van de hoofdrijbaan waar 80 kilometer per uur is toegestaan. Dit beperkte effect weegt niet op tegen de positieve effecten die bereikt worden voor de verkeersveiligheid.</text:p>
            <text:p text:style-name="tussenkopcur">Overleg</text:p>
            <text:p text:style-name="common-al">Overeenkomstig artikel 24 van het BABW is er overleg gepleegd met de korpschef. Deze heeft negatief geadviseerd. De vakadviseur verkeer van de politie stelt dat door het ontbreken van snelheidsremmende maatregelen ter ondersteuning van de snelheidslimiet deze ingestelde maatregel niet zelf handhavend is. De provincie Zuid-Holland besluit desondanks een snelheidslimiet van 60 km/h in te stellen, omdat deze behoort bij de functie van de weg (erftoegangsweg).</text:p>
            <text:p text:style-name="tussenkopcur">Besluit</text:p>
            <text:p text:style-name="common-al">Gedeputeerde Staten van Zuid-Holland, gelet op het voorgaande besluiten:</text:p>
            <text:list text:style-name="id1-3-2-2-1-22">
              <text:list-item text:style-override="id1-3-2-2-1-22-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2-2">
                <text:number>2.</text:number>
                <text:p text:style-name="al">Voor de in de gemeente Hoekse Waard buiten de bebouwde kom gelegen parallelweg ten noordoosten van de N217 tussen de aansluiting bij de Kromme Elleboog in Maasdam en de Oud-Heinenoordseweg in Heinenoord, de volgende verkeersmaatregelen vast te stellen:</text:p>
                <text:list text:style-name="id1-3-2-2-1-22-2-3">
                  <text:list-item text:style-override="id1-3-2-2-1-22-2-3-1">
                    <text:number>a.</text:number>
                    <text:p text:style-name="al">door plaatsing van borden A1 uit bijlage I van het Reglement verkeersregels en verkeerstekens 1990 (RVV 1990) met daarop het getal ‘60’, een snelheidslimiet in te stellen van 60 km/h;</text:p>
                  </text:list-item>
                  <text:list-item text:style-override="id1-3-2-2-1-22-2-3-2">
                    <text:number>b.</text:number>
                    <text:p text:style-name="al">door plaatsing van de borden B6 uit bijlage I van het RVV 1990 en het aanbrengen van haaientanden de voorrang te regelen met de wegen en fietspaden die op de parallelweg aansluiten of de parallelweg kruisen;</text:p>
                  </text:list-item>
                  <text:list-item text:style-override="id1-3-2-2-1-22-2-3-3">
                    <text:number>c.</text:number>
                    <text:p text:style-name="al">door plaatsing van de borden C12 een geslotenverklaring in te stellen voor alle motorvoertuigen, met uitzondering van landbouwvoertuigen, brommobielen en bestemmingsverkeer.</text:p>
                  </text:list-item>
                </text:list>
              </text:list-item>
              <text:list-item text:style-override="id1-3-2-2-1-22-3">
                <text:number>3.</text:number>
                <text:p text:style-name="al">Te bepalen dat dit besluit in werking treedt met ingang van de dag na publicatie in de Staatscourant;</text:p>
              </text:list-item>
              <text:list-item text:style-override="id1-3-2-2-1-22-4">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7">
              <text:list-item text:style-override="id1-3-2-2-1-27-1">
                <text:number>•</text:number>
                <text:p text:style-name="al">naam en adres van de indiener;</text:p>
              </text:list-item>
              <text:list-item text:style-override="id1-3-2-2-1-27-2">
                <text:number>•</text:number>
                <text:p text:style-name="al">dagtekening;</text:p>
              </text:list-item>
              <text:list-item text:style-override="id1-3-2-2-1-27-3">
                <text:number>•</text:number>
                <text:p text:style-name="al">omschrijving van het besluit waar tegen het bezwaar is gericht;</text:p>
              </text:list-item>
              <text:list-item text:style-override="id1-3-2-2-1-27-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parallelweg N217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7-607403764</meta:user-defined>
    <meta:user-defined meta:name="DCTERMS.abstract">Instellen van diverse verkeersmaatregelen op de parallelweg ten noordoosten van de N217 tussen de aansluiting bij de Kromme Elleboog in Maasdam en de Oud-Heinenoordseweg in Heinenoord.</meta:user-defined>
    <meta:user-defined meta:name="OVERHEIDop.verkeersbordcode">A1</meta:user-defined>
    <meta:user-defined meta:name="OVERHEIDop.verkeersbordcode">B6</meta:user-defined>
    <meta:user-defined meta:name="OVERHEIDop.verkeersbordcode">C12</meta:user-defined>
    <meta:user-defined meta:name="OVERHEIDop.verkeersbordcode">WM9</meta:user-defined>
    <dc:language>nl</dc:language>
    <meta:user-defined meta:name="OVERHEID.EPSG28992/DC.spatial">98572 422182</meta:user-defined>
    <meta:user-defined meta:name="OVERHEID.EPSG28992/DC.spatial">92383 426173</meta:user-defined>
    <meta:user-defined meta:name="DC.title">Verkeersbesluit parallelweg N217</meta:user-defined>
    <meta:user-defined meta:name="OVERHEID.PostcodeHuisnummer/OVERHEIDop.postcodeHuisnummer">3299LP 3</meta:user-defined>
    <meta:user-defined meta:name="OVERHEID.PostcodeHuisnummer/OVERHEIDop.postcodeHuisnummer">3274</meta:user-defined>
    <meta:user-defined meta:name="OVERHEIDop.straatnaam">'s-Gravendeelseweg</meta:user-defined>
    <meta:user-defined meta:name="OVERHEIDop.straatnaam">Provincialeweg</meta:user-defined>
    <meta:user-defined meta:name="OVERHEIDop.woonplaats">Maasdam</meta:user-defined>
    <meta:user-defined meta:name="OVERHEIDop.woonplaats">Heinenoord</meta:user-defined>
    <meta:user-defined meta:name="DCTERMS.W3CDTF/DCTERMS.available">2020-01-16</meta:user-defined>
    <meta:user-defined meta:name="OVERHEIDop.StcrtID/DC.identifier">stcrt-2020-3221</meta:user-defined>
    <meta:user-defined meta:name="DCTERMS.W3CDTF/OVERHEIDop.jaargang">2020</meta:user-defined>
    <meta:user-defined meta:name="OVERHEIDop.publicationIssue">3221</meta:user-defined>
    <meta:user-defined meta:name="OVERHEIDop.versieInformatie"/>
  </office:meta>
</office:document-meta>
</file>