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Laad-/losplaats Koorstraat</text:p>
            <text:p text:style-name="al"/>
            <text:p text:style-name="al">BURGEMEESTER EN WETHOUDERS VAN BOXMEER,</text:p>
            <text:p text:style-name="al">Gelet op de bepalingen van de Wegenverkeerswet 1994, de Algemene Wet Bestuursrecht, het reglement Verkeersregels en Verkeerstekens 1990 en Besluit Administratieve Bepalingen inzake het Wegverkeer,</text:p>
          </text:section>
        </text:section>
        <text:section text:name="regeling-tekst_id1-3-2-2" text:style-name="regeling-tekst">
          <text:section text:name="tekst_id1-3-2-2-1" text:style-name="tekst">
            <text:p text:style-name="common-al"/>
            <text:p text:style-name="tussenkopcur">IN OVERWEGING NEMENDE DAT,</text:p>
            <text:p text:style-name="common-al">de Koorstraat en de Hoogstraat en het tussen deze straten gelegen plein (Hoogkoorplein) zijn gelegen in de gemeente Boxmeer;</text:p>
            <text:p text:style-name="common-al"/>
            <text:p text:style-name="common-al">het laden-/lossen voor de bedrijven aan het ter hoogte van de Hoogkoorpassage gelegen deel van de Koorstraat en voor een deel van de bedrijven aan de Hoogkoorpassage zelf, doorgaans plaatsvindt op de rijbaan vlak bij de huidige voetgangersoversteekplaats, waardoor onoverzichtelijke situaties ontstaan;</text:p>
            <text:p text:style-name="common-al"/>
            <text:p text:style-name="common-al">een grote supermarkt wordt gerealiseerd in de commerciële ruimte op de begane grond onder het appartementencomplex Koorstraat, waarbij de ingang wordt verplaatst van de Koorstraat naar het Hoogkoorplein. Hierdoor ontstaat een nieuwe situatie zonder (ingangen naar) winkels aan de zuidzijde van de Koorstraat tegenover de Hoogkoorpassage. Als gevolg daarvan betreft de bevoorrading in dit deel van de Koorstraat dan alleen nog bedrijven aan de zijde van de Hoogkoorpassage van de Koorstraat (centrumzijde);</text:p>
            <text:p text:style-name="common-al"/>
            <text:p text:style-name="common-al">het college, na inspraak, het definitief ontwerp voor de herinrichting van het Hoogkoorplein heeft vastgesteld, waarin naar aanleiding van deze inspraak een laad-/losplaats is opgenomen in de Koorstraat ter hoogte van en aan de zijde van de Hoogkoorpassage;</text:p>
            <text:p text:style-name="common-al"/>
            <text:p text:style-name="common-al">deze laad-/losplaats het mogelijk maakt dat in ieder geval door bestelauto’s en bakwagens buiten de rijbaan kan worden geladen en gelost, waardoor bestuurders op de Koorstraat minder worden gehinderd door op de rijbaan stilstaande vracht-/bestelauto’s en voetgangers die gebruik maken van de voetgangersoversteekplaats beter zicht hebben op kruisend verkeer en bestuurders op de Koorstraat beter zicht hebben op overstekende voetgangers;</text:p>
            <text:p text:style-name="common-al"/>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de maatregel, gelet op artikel 2 van de Wegenverkeerswet 1994, strekt tot:</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voorkomen of beperken van door het verkeer veroorzaakte aantasting van het karakter of van de functie van objecten of gebieden;</text:p>
              </text:list-item>
              <text:list-item text:style-override="id1-3-2-2-1-15-4">
                <text:number>•</text:number>
                <text:p text:style-name="al">het zoveel mogelijk waarborgen van de vrijheid van het verkeer;</text:p>
              </text:list-item>
            </text:list>
            <text:p text:style-name="common-al">dat overeenkomstig artikel 24 van het Besluit administratieve bepalingen inzake het wegverkeer overleg met de politie is gepleegd en dat zij akkoord gaat met het beslui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ESLUITEN:</text:span></text:p>
            <text:p><text:span text:style-name="functie">in het kader van het plan herinrichting Hoogkoorplein in de Koorstraat ter hoogte en aan de zijde van de Hoogkoorpassage een laad-/losplaats te realiseren door plaatsing van verkeerstekens op borden volgens model E7 (gelegenheid bestemd voor het onmiddellijk laden en lossen van goederen).</text:span></text:p>
            <text:p><text:span text:style-name="functie"/></text:p>
            <text:p><text:span text:style-name="functie"/></text:p>
            <text:p><text:span text:style-name="functie">Boxmeer,  10-6- 2020</text:span></text:p>
            <text:p><text:span text:style-name="functie"/></text:p>
            <text:p><text:span text:style-name="functie">Burgemeester en wethouders van Boxmeer,</text:span></text:p>
            <text:p><text:span text:style-name="functie">namens deze</text:span></text:p>
            <text:p><text:span text:style-name="functie">het hoofd van de Afdeling Openbare Werken</text:span></text:p>
            <text:p><text:span text:style-name="functie"/></text:p>
            <text:p><text:span text:style-name="functie"/></text:p>
            <text:p><text:span text:style-name="functie"/></text:p>
            <text:p><text:span text:style-name="functie">J. Bennink</text:span></text:p>
          </text:section>
        </text:section>
        <text:section text:name="bezwaarschrift_id1-3-2-4" text:style-name="bezwaarschrift">
          <text:p text:style-name="bezwaarschrift_top"/>
          <text:p text:style-name="bezwaarschrift_al">Tegen het voornoemd verkeersbesluit kan, op grond van het bepaalde in artikel 7:1 van de Algemene wet bestuursrecht, binnen zes weken na de bekendmaking, bezwaar worden gemaakt bij het College van Burgemeester en Wethouders van Boxmeer, postbus 450, 5830 AL Boxmeer. Het maken van bezwaar schorst de werking van dit besluit niet.</text:p>
          <text:p text:style-name="bezwaarschrift_al">Indien, gelet op betrokken belangen, onverwijlde spoed dit vereist, bestaat op grond van artikel 8:81 van de Algemene wet bestuursrecht tevens de mogelijkheid, gelijktijdig met of na het maken van het bezwaar een voorlopige voorziening te vragen bij de voorzieningenrechter van de Rechtbank ‘s-Hertogenbosch sector Bestuursrecht te ’s-Hertogenbosch, Postbus 90125, 5200 MA ’s-Hertogenbosch.</text:p>
          <text:p text:style-name="bezwaarschrift_al"/>
          <text:p text:style-name="bezwaarschrift_al">Bijlage: </text:p>
          <text:p text:style-name="bezwaarschrift_al">- situatietekening (Z/20/713051 / D/20/904911)</text:p>
          <text:p text:style-name="bezwaarschrift_al">Registratie nummer: Z/20/713051 / D/20/90490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0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20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20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xmeer</meta:user-defined>
    <meta:user-defined meta:name="OVERHEID.Gemeente/DC.creator">Box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oxmeer - Laad- en losplaats - Koo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0/713051 / D/20/904904</meta:user-defined>
    <meta:user-defined meta:name="DCTERMS.abstract">Laad-/losplaats Koorstraat te Boxmeer</meta:user-defined>
    <meta:user-defined meta:name="OVERHEIDop.verkeersbordcode">E7</meta:user-defined>
    <dc:language>nl</dc:language>
    <meta:user-defined meta:name="OVERHEID.EPSG28992/DC.spatial">193853.246 406615.306</meta:user-defined>
    <meta:user-defined meta:name="DC.title">V E R K E E R S B E S L U I T</meta:user-defined>
    <meta:user-defined meta:name="OVERHEID.PostcodeHuisnummer/OVERHEIDop.postcodeHuisnummer">5831GH 59</meta:user-defined>
    <meta:user-defined meta:name="OVERHEIDop.straatnaam">Koorstraat</meta:user-defined>
    <meta:user-defined meta:name="OVERHEIDop.woonplaats">Boxmeer</meta:user-defined>
    <meta:user-defined meta:name="DCTERMS.W3CDTF/DCTERMS.available">2020-06-16</meta:user-defined>
    <meta:user-defined meta:name="OVERHEIDop.StcrtID/DC.identifier">stcrt-2020-32209</meta:user-defined>
    <meta:user-defined meta:name="OVERHEIDop.externeBijlage">situatieteening laad- en losplaats|exb-2020-30671</meta:user-defined>
    <meta:user-defined meta:name="DCTERMS.W3CDTF/OVERHEIDop.jaargang">2020</meta:user-defined>
    <meta:user-defined meta:name="OVERHEIDop.publicationIssue">32209</meta:user-defined>
    <meta:user-defined meta:name="OVERHEIDop.versieInformatie"/>
  </office:meta>
</office:document-meta>
</file>