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ldringsweg 1 Hoenderlo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8 juni 2020 ligt gedurende 6 weken ter inzage het bij raadsbesluit van 4 juni 2020 vastgestelde bestemmingsplan Heldringsweg 1 Hoenderloo met identificatiecode NL.IMRO.0200.bp1399-vas1. Het plan betreft de wijziging van de bestemming ‘Maatschappelijk’. De maximaal toegestane categorie aan maatschappelijke voorzieningen wordt verlaagd van maximaal 2 naar 1. Dit maakt het vervolgens mogelijk het bestaande pand op de Middenweg 24 te wijzigen in een woning. Het bestemmingsplan is ongewijzigd vastgesteld. </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30 juli 2020 kunt u uw beroepschrift indienen bij de Afdeling bestuursrechtspraak van de Raad van State, Postbus 20019, 2500 EA Den Haag. </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De Kleuver op telefoonnummer 14055 of via mail <text:a xlink:href="mailto:w.dekleuver@apeldoorn.nl" xlink:type="simple">w.dekleuver@apeldoorn.nl</text:a>. </text:p>
            <text:p text:style-name="last-al">Apeldoorn, 17 juni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0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0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0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99-vas1</meta:user-defined>
    <meta:user-defined meta:name="OVERHEIDop.Ruimtelijkeplannen/DC.type">bestemmingsplan</meta:user-defined>
    <dc:language>nl</dc:language>
    <meta:user-defined meta:name="OVERHEID.EPSG28992/DC.spatial">188707.054 459008.898</meta:user-defined>
    <meta:user-defined meta:name="DC.title">Vastgesteld bestemmingsplan Heldringsweg 1 Hoenderloo</meta:user-defined>
    <meta:user-defined meta:name="OVERHEID.PostcodeHuisnummer/OVERHEIDop.postcodeHuisnummer">7351BE 1</meta:user-defined>
    <meta:user-defined meta:name="OVERHEIDop.straatnaam">Heldringsweg</meta:user-defined>
    <meta:user-defined meta:name="OVERHEIDop.woonplaats">Hoenderloo</meta:user-defined>
    <meta:user-defined meta:name="DCTERMS.W3CDTF/DCTERMS.available">2020-06-17</meta:user-defined>
    <meta:user-defined meta:name="DCTERMS.W3CDTF/OVERHEIDop.jaargang">2020</meta:user-defined>
    <meta:user-defined meta:name="OVERHEIDop.publicationIssue">32201</meta:user-defined>
    <meta:user-defined meta:name="OVERHEIDop.StcrtID/DC.identifier">stcrt-2020-32201</meta:user-defined>
    <meta:user-defined meta:name="OVERHEIDop.versieInformatie"/>
  </office:meta>
</office:document-meta>
</file>