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ngelweg 2 Sauw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3 mei 2020 heeft de raad van de gemeente Het Hogeland het bestemmingsplan Singelweg 2 Sauwerd vastgesteld. Het bestemmingsplan is gewijzigd ten opzichte van het ontwerpbestemmingsplan. De wijzigingen hebben betrekking op een aantal formele aanpassingen naar aanleiding van een zienswijze van de Provincie Groningen.</text:p>
            <text:p text:style-name="common-al">
            <text:span text:style-name="nadrukcur">Aanleiding</text:span>
          </text:p>
            <text:p text:style-name="common-al">Het perceel Singelweg 2 Sauwerd heeft in het voorgaande bestemmingsplan Sauwerd (2012) een verkeerde bestemming gekregen, waardoor het bedrijf op Singelweg 2 (Welkomboerderij Onstaheerd) zich niet verder kon ontwikkelen. Destijds (in 2011) was wel al ingestemd met de uitbreiding van de functieverruiming van de Welkomboerderij Onstaheerd. Het nu voorliggende bestemmingsplan maakt de verdere ontwikkeling wel mogelijk.</text:p>
            <text:p text:style-name="common-al">
            <text:span text:style-name="nadrukcur">Ter inzage</text:span>
          </text:p>
            <text:p text:style-name="common-al">Van donderdag 18 juni 2020 tot en met woensdag 29 juli 2020 ligt het bestemmingsplan en het vaststellingsbesluit van de gemeenteraad en de bijbehorende stukken ter inzage bij de publieksbalie in het gemeentehuis van de gemeente Het Hogeland locatie Winsum, Hoofdstraat-West 70. U kunt het bestemmingsplan ook raadplegen op: www.ruimtelijkeplannen.nl met planid NL.IMRO.1966.BPSA2011BEHE1herz2-VG01.</text:p>
            <text:p text:style-name="common-al">
            <text:span text:style-name="nadrukcur">In werking</text:span>
          </text:p>
            <text:p text:style-name="common-al">Het bestemmingsplan Singelweg 2 Sauwerd treedt in werking op donderdag 30 juli 2020.</text:p>
            <text:p text:style-name="common-al">
            <text:span text:style-name="nadrukcur">Beroep</text:span>
          </text:p>
            <text:p text:style-name="common-al">Bij de afdeling bestuursrechtspraak van de Raad van State, Postbus 20019, 2500 EA Den Haag kunt u tot en met woensdag 29 januari 2020 beroep instellen tegen het vastgestelde bestemmingsplan als u belanghebbende bent. Het beroep kan uitsluitend worden ingediend door:</text:p>
            <text:p text:style-name="common-al">1. belanghebbenden, die tijdig een zienswijze op het ontwerpbestemmingsplan naar voren hebben gebracht bij de gemeenteraad;</text:p>
            <text:p text:style-name="common-al">2. belanghebbenden, die kunnen aantonen redelijkerwijs niet in staat te zijn geweest om een zienswijze op het ontwerpbestemmingsplan in te dienen;</text:p>
            <text:p text:style-name="common-al">3.  belanghebbenden die beroep willen instellen tegen de door de gemeenteraad vastgestelde wijzigingen ten opzichte van het ontwerp-bestemmingsplan.</text:p>
            <text:p text:style-name="common-al">
            <text:span text:style-name="nadrukcur">Voorlopige voorziening</text:span>
          </text:p>
            <text:p text:style-name="common-al">Als u beroep instelt, kunt u tegelijkertijd om een voorlopige voorziening verzoeken bij de voorzitter van de afdeling bestuursrechtspraak van de Raad van State. Met een voorlopige voorziening vraagt u om de werking van het bestemmingsplan uit te stellen tot het moment dat op uw beroep is beslist. Tevens moet u het spoedeisend belang aang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9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9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9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et Hog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6.BPSA2011BEHE1herz2-VG01</meta:user-defined>
    <meta:user-defined meta:name="OVERHEIDop.Ruimtelijkeplannen/DC.type">bestemmingsplan</meta:user-defined>
    <dc:language>nl</dc:language>
    <meta:user-defined meta:name="OVERHEID.Gemeente/DC.spatial">Het Hogeland</meta:user-defined>
    <meta:user-defined meta:name="OVERHEID.EPSG28992/DC.spatial">231113 590219</meta:user-defined>
    <meta:user-defined meta:name="DC.title">Bestemmingsplan Singelweg 2 Sauwerd</meta:user-defined>
    <meta:user-defined meta:name="OVERHEID.PostcodeHuisnummer/OVERHEIDop.postcodeHuisnummer">9771BC 2</meta:user-defined>
    <meta:user-defined meta:name="OVERHEIDop.straatnaam">Singelweg</meta:user-defined>
    <meta:user-defined meta:name="OVERHEIDop.woonplaats">Sauwerd</meta:user-defined>
    <meta:user-defined meta:name="DCTERMS.W3CDTF/DCTERMS.available">2020-06-17</meta:user-defined>
    <meta:user-defined meta:name="DCTERMS.W3CDTF/OVERHEIDop.jaargang">2020</meta:user-defined>
    <meta:user-defined meta:name="OVERHEIDop.publicationIssue">32197</meta:user-defined>
    <meta:user-defined meta:name="OVERHEIDop.StcrtID/DC.identifier">stcrt-2020-32197</meta:user-defined>
    <meta:user-defined meta:name="OVERHEIDop.versieInformatie"/>
  </office:meta>
</office:document-meta>
</file>