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egplan 2019-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17 juni 2020 het ontwerpbestemmingsplan Veegplan 2019-2020, zoals vervat in NL.IMRO.1924.GOVeegplan19-20‐BP20 gedurende zes weken voor een ieder ter inzage wordt gelegd.</text:p>
            <text:p text:style-name="common-al">
            <text:span text:style-name="nadrukvet">Plangebied</text:span>
          </text:p>
            <text:p text:style-name="common-al">Het plangebied is gelegen op 15 verschillende locaties namelijk:</text:p>
            <text:p text:style-name="common-al">- Westduinweg 33 en 33a, Ouddorp: wijzigen naar bestemming "Wonen"</text:p>
            <text:p text:style-name="common-al">- Westduinweg 35, Ouddorp: wijzigen naar bestemming "Wonen"</text:p>
            <text:p text:style-name="common-al">- Hazersweg 36, Ouddorp: wijzigen naar bestemming "Wonen"</text:p>
            <text:p text:style-name="common-al">- Kabbelaarsbank, Brouwersdam: toestaan van sanitairgebouw en corrigeren begrenzing camperplaats</text:p>
            <text:p text:style-name="common-al">- Zeedijk 14, Stad aan 't Haringvliet: Vergroten bestemming "tuin"</text:p>
            <text:p text:style-name="common-al">- Westerweg 4, Ouddorp: vergroten bouwvlak en bestemming "Wonen"</text:p>
            <text:p text:style-name="common-al">- West Nieuwlandseweg 2 en 4, Ouddorp: terugzetten naar bestemming "Wonen"</text:p>
            <text:p text:style-name="common-al">- Oostdijkseweg 16, Goedereede: Vergroten bestemming "Tuin"</text:p>
            <text:p text:style-name="common-al">- Molenweg 19a, Oude-Tonge: wijzigen bouwvlak en bestemming "Wonen"</text:p>
            <text:p text:style-name="common-al">- Westdijk 6a, Dirksland: toestaan van een bedrijfswoning</text:p>
            <text:p text:style-name="common-al">- Diverse locaties Ooltgensplaat: bescherming van archeologische plaatsen</text:p>
            <text:p text:style-name="common-al">- Diverse locaties Goedereede: bescherming van archeologische plaatsen</text:p>
            <text:p text:style-name="common-al">- Prinsesselaan, Sommelsdijk: toestaan van 8 parkeervakken</text:p>
            <text:p text:style-name="common-al">- Noordzijde haven, Goedereede: toestaan van terrassen</text:p>
            <text:p text:style-name="common-al">Het bestemmingsplan voorziet in de hierboven benoemde wijzigingen. Het bestemmingsplan Veegplan 2019-2020 biedt het planologische juridische kader om deze ontwikkeling mogelijk te maken.</text:p>
            <text:p text:style-name="common-al">Referentienummer: Z-18-104817</text:p>
            <text:p text:style-name="common-al">
            <text:span text:style-name="nadrukvet">Inzage</text:span>
          </text:p>
            <text:p text:style-name="common-al">De stukken kunt u inzien in het gemeentehuis van Goeree-Overflakkee, Koningin Julianaweg 45 te Middelharnis. Het gemeentehuis is geopend op maandag en vrijdag van 08.00 tot 12.00 uur, op dinsdag tot en met donderdag van 08.00 tot 17.00 uur, op donderdagavond van 18.00 tot 20.00 uur en elke eerste zaterdag van de maand van 09.00 tot 11.00 uur. De gemeente werkt alleen op afspraak. U kunt het 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Zienswijzen</text:span>
          </text:p>
            <text:p text:style-name="common-al">Tot en met 28 juli 2020 kunt u bij voorkeur schriftelijk, maar ook mondeling, uw zienswijzen op het ontwerpbestemmingsplan Veegplan 2019-2020 kenbaar maken aan de gemeenteraad van Goeree-Overflakkee, Postbus 1, 3240 AA Middelharnis. Wij vragen u om bij uw zienswijze het referentienummer te vermelden.</text:p>
            <text:p text:style-name="common-al">Voor het indienen van een mondelinge zienswijze kunt u telefonisch een afspraak maken met mevrouw K. van Marion van het team Omgeving, via algemeen telefoonnummer 14 0187. Van mondelinge zienswijzen wordt een verslag gemaakt. De ingekomen zienswijzen worden betrokken bij de besluitvorming tot vaststelling van het bestemmingsplan.</text:p>
            <text:p text:style-name="common-al">
            <text:span text:style-name="nadrukvet">Informatie</text:span>
          </text:p>
            <text:p text:style-name="common-al">Voor meer informatie kunt u contact opnemen met mevrouw K. van Marion van het team Omgeving, via algemeen telefoonnummer 14 018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9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19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19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oeree-Overflakke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4.GOVeegplan20192020-BP20</meta:user-defined>
    <meta:user-defined meta:name="OVERHEIDop.referentienummer">Z-18-104817</meta:user-defined>
    <meta:user-defined meta:name="OVERHEIDop.Ruimtelijkeplannen/DC.type">bestemmingsplan</meta:user-defined>
    <dc:language>nl</dc:language>
    <meta:user-defined meta:name="OVERHEID.EPSG28992/DC.spatial">64833.434 417498.275</meta:user-defined>
    <meta:user-defined meta:name="DC.title">Ontwerpbestemmingsplan Veegplan 2019-2020</meta:user-defined>
    <meta:user-defined meta:name="OVERHEID.PostcodeHuisnummer/OVERHEIDop.postcodeHuisnummer">3247XR 75</meta:user-defined>
    <meta:user-defined meta:name="OVERHEIDop.straatnaam">Philipshoofjesweg</meta:user-defined>
    <meta:user-defined meta:name="OVERHEIDop.woonplaats">Dirksland</meta:user-defined>
    <meta:user-defined meta:name="DCTERMS.W3CDTF/DCTERMS.available">2020-06-16</meta:user-defined>
    <meta:user-defined meta:name="DCTERMS.W3CDTF/OVERHEIDop.jaargang">2020</meta:user-defined>
    <meta:user-defined meta:name="OVERHEIDop.publicationIssue">32192</meta:user-defined>
    <meta:user-defined meta:name="OVERHEIDop.StcrtID/DC.identifier">stcrt-2020-32192</meta:user-defined>
    <meta:user-defined meta:name="OVERHEIDop.versieInformatie"/>
  </office:meta>
</office:document-meta>
</file>