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0 januari 2020, kenmerk BES2020001 heeft besloten een ontheffing als bedoeld in artikel 3 van het Besluit uitoefenen medisch beroep BES te verlenen tot 10 januari 2024 aan:</text:p>
      <text:p text:style-name="ifm_p_ifm">de heer G.M.A. van IJken, geneeskundige, chirurg, geboren 6 oktober 1967.</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17</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17</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De Nederlandse Antillen en Aruba</meta:user-defined>
    <meta:user-defined meta:name="DC.title">Mededeling van de Staatssecretaris van Volksgezondheid, Welzijn en Sport, houdende verlening van een ontheffing (Besluit uitoefenen medisch beroep BES)</meta:user-defined>
    <meta:user-defined meta:name="DCTERMS.W3CDTF/DCTERMS.available">2020-01-20</meta:user-defined>
  </office:meta>
</office:document-meta>
</file>