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antumadiel Reparatiebesluit m.e.r.-beoord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Mestverwerking Fryslân B.V. reparatiebesluit met kenmerk 2019-FUMO-0036116 van het m.e.r.-beoordelingsbesluit van 10 december 2015 met kenmerk 2015-FUMO-0013132 als bedoeld in artikel 6.19 Awb.</text:p>
            <text:p text:style-name="common-al"/>
            <text:p text:style-name="common-al">Locatie: Broeklaan 21, 9113 AV Wâlterswâld, gemeente Dantumadiel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5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7819.87 588064.14</meta:user-defined>
    <meta:user-defined meta:name="DC.title">Gemeente Dantumadiel Reparatiebesluit m.e.r.-beoordeling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??ltersw??ld</meta:user-defined>
    <meta:user-defined meta:name="DCTERMS.W3CDTF/DCTERMS.available">2020-06-15</meta:user-defined>
    <meta:user-defined meta:name="DCTERMS.W3CDTF/OVERHEIDop.jaargang">2020</meta:user-defined>
    <meta:user-defined meta:name="OVERHEIDop.publicationIssue">32158</meta:user-defined>
    <meta:user-defined meta:name="OVERHEIDop.StcrtID/DC.identifier">stcrt-2020-32158</meta:user-defined>
    <meta:user-defined meta:name="OVERHEIDop.versieInformatie"/>
  </office:meta>
</office:document-meta>
</file>