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 bestemmingsplan - buitengebied partiële herziening Hoofdstraat 308-309, Overd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8 juni 2020 gedurende 6 weken voor iedereen ter inzage ligt het ontwerp “Bestemmingsplan Buitengebied partiële herziening Hoofdstraat 308-309”. Het plan is eerder gepubliceerd op 3 juni jl. maar per abuis niet op <text:a xlink:href="http://www.ruimtelijkeplannen.nl" xlink:type="simple">www.ruimtelijkeplannen.nl</text:a>. Vandaar dat ervoor wordt gekozen het plan opnieuw ter inzage te leggen. </text:p>
            <text:p text:style-name="common-al">
            <text:span text:style-name="nadrukvet">Omschrijving plan</text:span>
          </text:p>
            <text:p text:style-name="common-al">Aan de Hoofdstraat 308 en 309 zijn twee winkelpanden aanwezig, beiden met een mogelijkheid voor een bedrijfswoning. In dit bestemmingsplan wordt mogelijk gemaakt dat boven de winkel aan de Hoofdstraat 309, binnen het bestaande pand, twee appartementen kunnen worden gebouwd. De mogelijkheid voor een bedrijfswoning voor beide percelen komt te vervallen. Bovendien wordt voor beide percelen, in lijn met de feitelijke en vergunde situatie, volledig de bestemming ‘Detailhandel’ opgenomen. </text:p>
            <text:p text:style-name="common-al">
            <text:span text:style-name="nadrukvet">Inzien bestemmingsplan</text:span>
          </text:p>
            <text:p text:style-name="common-al">Het ontwerpbestemmingsplan (NL.IMRO.0168.p008vzp17022-0301) kan met ingang van 18 juni 2020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Zienswijzen</text:span>
          </text:p>
            <text:p text:style-name="common-al"> 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Losser, 17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p008vzp17022-0301</meta:user-defined>
    <meta:user-defined meta:name="OVERHEIDop.Ruimtelijkeplannen/DC.type">bestemmingsplan</meta:user-defined>
    <dc:language>nl</dc:language>
    <meta:user-defined meta:name="OVERHEID.EPSG28992/DC.spatial">267839.688 472347.445</meta:user-defined>
    <meta:user-defined meta:name="DC.title">Gemeente Losser - ontwerp bestemmingsplan - buitengebied partiële herziening Hoofdstraat 308-309, Overdinkel</meta:user-defined>
    <meta:user-defined meta:name="OVERHEID.PostcodeHuisnummer/OVERHEIDop.postcodeHuisnummer">7586BZ 308</meta:user-defined>
    <meta:user-defined meta:name="OVERHEIDop.straatnaam">Hoofdstraat</meta:user-defined>
    <meta:user-defined meta:name="OVERHEIDop.woonplaats">Overdinkel</meta:user-defined>
    <meta:user-defined meta:name="DCTERMS.W3CDTF/DCTERMS.available">2020-06-17</meta:user-defined>
    <meta:user-defined meta:name="DCTERMS.W3CDTF/OVERHEIDop.jaargang">2020</meta:user-defined>
    <meta:user-defined meta:name="OVERHEIDop.publicationIssue">32150</meta:user-defined>
    <meta:user-defined meta:name="OVERHEIDop.StcrtID/DC.identifier">stcrt-2020-32150</meta:user-defined>
    <meta:user-defined meta:name="OVERHEIDop.versieInformatie"/>
  </office:meta>
</office:document-meta>
</file>