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Troelstralaan, Brummen”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16 juni 2020 gedurende zes weken het ontwerpbestemmingsplan “Woningbouw Troelstralaan Brummen”, NL.IMRO.0213.BPBRKOM100016-on01 ter inzage ligt.</text:p>
            <text:p text:style-name="common-al"/>
            <text:p text:style-name="common-al">Aan de Troelstralaan 76 te Brummen stond vroeger het schoolgebouw van Oecumenische basisschool. Dit schoolgebouw is inmiddels gesloopt, de voormalige school is na een fusie opgegaan in het scholencluster dat gerealiseerd is aan de Troelstralaan. Het plan is om de vrijkomende gronden, gelegen te midden van bestaand woongebied in de kern Brummen, te benutten voor 5 sociale huurwoningen in samenwerking met Veluwonen, gecombineerd met 3 vrijstaande woningen en 4 twee onder één kap woningen in samenwerking met een projectontwikkelaar.  </text:p>
            <text:p text:style-name="common-al"/>
            <text:p text:style-name="common-al">De gronden zijn nog in eigendom van de gemeente Brummen en worden omwille van de ontwikkeling van huurwoningen overgedragen aan woningbouwcoöperatie Veluwonen. De op te richten vrijstaande woningen en twee onder één kap woningen (allen te koop) worden ontwikkeld in samenwerking met de ontwikkelaar.</text:p>
            <text:p text:style-name="common-al"/>
            <text:p text:style-name="common-al">De gemeenteraad heeft op 19 september 2019 een positief besluit genomen over de grondexploitatie van het plan. Om dit bouwplan planologisch mogelijk te maken is een ontwerpbestemmingsplan opgesteld. Dit plan toont aan dat het realiseren van het bouwprogramma mogelijk is en passend in het geldende provinciale en gemeentelijke beleid. Voor de inhoud van het plan wordt verwezen naar de bijlagen bij dit stuk.</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dinsdag 16 juni 2020 t/m maandag 27 juli 2020, tijdens openingstijden, ter inzage bij de publieksbalie van het gemeentehuis (Engelenburgerlaan 31, Brummen). </text:p>
            <text:list text:style-name="id1-3-2-1-1-13">
              <text:list-item text:style-override="id1-3-2-1-1-13-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6-on01" xlink:type="simple">http://www.ruimtelijkeplannen.nl/web-roo/?planidn=NL.IMRO.0213.BPBRKOM100016-on01</text:a>
          </text:p>
            <text:p text:style-name="common-al"/>
            <text:p text:style-name="common-al">De bronbestanden van het ontwerpbestemmingsplan zijn beschikbaar gesteld op:</text:p>
            <text:p text:style-name="common-al">
            <text:a xlink:href="http://ruimtelijkeplannen.brummen.nl/ro/ro/NL.IMRO.0213.BPBRKOM100016/NL.IMRO.0213.BPBRKOM100016-on01" xlink:type="simple">http://ruimtelijkeplannen.brummen.nl/ro/ro/NL.IMRO.0213.BPBRKOM100016/NL.IMRO.0213.BPBRKOM100016-on01</text:a>
          </text:p>
            <text:p text:style-name="common-al"/>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6-on01</meta:user-defined>
    <meta:user-defined meta:name="OVERHEIDop.Ruimtelijkeplannen/DC.type">bestemmingsplan</meta:user-defined>
    <dc:language>nl</dc:language>
    <meta:user-defined meta:name="OVERHEID.Gemeente/DC.spatial">Brummen</meta:user-defined>
    <meta:user-defined meta:name="OVERHEID.EPSG28992/DC.spatial">207687.252 456713.299</meta:user-defined>
    <meta:user-defined meta:name="DC.title">Ontwerpbestemmingsplan “Woningbouw Troelstralaan, Brummen” gemeente Brummen</meta:user-defined>
    <meta:user-defined meta:name="OVERHEID.PostcodeHuisnummer/OVERHEIDop.postcodeHuisnummer">6971VE 22</meta:user-defined>
    <meta:user-defined meta:name="OVERHEIDop.straatnaam">Meengatstraat</meta:user-defined>
    <meta:user-defined meta:name="OVERHEIDop.woonplaats">Brummen</meta:user-defined>
    <meta:user-defined meta:name="DCTERMS.W3CDTF/DCTERMS.available">2020-06-15</meta:user-defined>
    <meta:user-defined meta:name="DCTERMS.W3CDTF/OVERHEIDop.jaargang">2020</meta:user-defined>
    <meta:user-defined meta:name="OVERHEIDop.publicationIssue">32147</meta:user-defined>
    <meta:user-defined meta:name="OVERHEIDop.StcrtID/DC.identifier">stcrt-2020-32147</meta:user-defined>
    <meta:user-defined meta:name="OVERHEIDop.versieInformatie"/>
  </office:meta>
</office:document-meta>
</file>