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herbouw bedrijfswoning Hagedoornweg 1 IJsselmui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3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mpen maken bekend dat zij een omgevingsvergunning hebben verleend voor de herbouw van een bedrijfswoning aan de Hagedoornweg 1 te IJsselmuiden.</text:p>
            <text:p text:style-name="common-al">
            <text:span text:style-name="nadrukvet">Planbeschrijving</text:span>
          </text:p>
            <text:p text:style-name="common-al">Met dit plan wordt de sloop en herbouw van een bedrijfswoning aan de Hagedoornweg 1, 8271 PN te IJsselmuiden mogelijk gemaakt. De gemeente wil meewerken aan de (her)bouw van de bedrijfswoning, mits de locatie juridisch planologisch wordt gekoppeld aan het agrarisch bedrijf op het perceel Bisschopswetering 93 te IJsselmuiden. De koppeling vindt plaats door het aan brengen van de aanduiding ‘relatie’ op de plankaart van het geldende bestemmingsplan. Er is in het onderhavige geval sprake van een maatschap. Afwijking is nodig van de geldende planologische regeling, het bestemmingsplan ‘Buitengebied 2014’.</text:p>
            <text:p text:style-name="common-al">
            <text:span text:style-name="nadrukvet">Inzage</text:span>
          </text:p>
            <text:p text:style-name="common-al">De aanvraag en de beschikking liggen met ingang van 17 juni 2020 tot en met 29 juli 2020 ter inzage in het stadhuis. Ook kunt u het besluit inzien op www.kampen.nl/bekendmakingen en op www.ruimtelijkeplannen.nl. Het planidentificatienummer (ID) is NL.IMRO.0166.00991286- VB01. </text:p>
            <text:p text:style-name="common-al">
            <text:span text:style-name="nadrukvet">Beroep</text:span>
          </text:p>
            <text:p text:style-name="common-al">Tegen de beschikking kan gedurende zes weken na de dag waarop het besluit is bekendgemaakt beroep worden ingesteld door een belanghebbende. Een belanghebbende aan wie redelijkerwijs kan worden verweten dat hij geen zienswijze tegen het ontwerpbesluit heeft ingebracht, kan geen beroep instellen bij de administratieve rechter. </text:p>
            <text:p text:style-name="common-al">De beschikking wordt na afloop van de beroepstermijn van kracht, tenzij gedurende die termijn beroep is ingesteld en een verzoek om voorlopige voorziening is gedaan. De beschikking wordt in dat geval niet van kracht voordat op dat verzoek is beslist. </text:p>
            <text:p text:style-name="common-al">Het beroepschrift richt u aan de sector bestuursrecht van de rechtbank Overijssel, Postbus 10067, 8000 GB Zwolle. Het beroepschrift moet voorzien zijn van naam en adres van de indiener, datum, een omschrijving van het besluit waartegen het beroep is ingesteld en de gronden (motivering) van het beroep. Het verzoek om voorlopige voorziening moet worden gericht aan de Voorzieningenrechter van de rechtban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136</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136</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136</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mp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NL.IMRO.0166.00991286-VB01</meta:user-defined>
    <meta:user-defined meta:name="OVERHEIDop.Vergunningen/DC.type">omgevingsvergunningen</meta:user-defined>
    <dc:language>nl</dc:language>
    <meta:user-defined meta:name="OVERHEID.EPSG28992/DC.spatial">195162.271 510001.852</meta:user-defined>
    <meta:user-defined meta:name="DC.title">Besluit omgevingsvergunning herbouw bedrijfswoning Hagedoornweg 1 IJsselmuiden</meta:user-defined>
    <meta:user-defined meta:name="OVERHEID.PostcodeHuisnummer/OVERHEIDop.postcodeHuisnummer">8271PN 1</meta:user-defined>
    <meta:user-defined meta:name="OVERHEIDop.straatnaam">Hagedoornweg</meta:user-defined>
    <meta:user-defined meta:name="OVERHEIDop.woonplaats">IJsselmuiden</meta:user-defined>
    <meta:user-defined meta:name="DCTERMS.W3CDTF/DCTERMS.available">2020-06-16</meta:user-defined>
    <meta:user-defined meta:name="DCTERMS.W3CDTF/OVERHEIDop.jaargang">2020</meta:user-defined>
    <meta:user-defined meta:name="OVERHEIDop.publicationIssue">32136</meta:user-defined>
    <meta:user-defined meta:name="OVERHEIDop.StcrtID/DC.identifier">stcrt-2020-32136</meta:user-defined>
    <meta:user-defined meta:name="OVERHEIDop.versieInformatie"/>
  </office:meta>
</office:document-meta>
</file>