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aanvraag tot overdracht opsporingsvergunning aardwarmte Leeuwarden, Ministerie van Economische Zaken en Klimaat</text:h>
      <text:p text:style-name="ifm_p_font.italic_mt.7.4mm_ifm">Besluit 10-06-2020</text:p>
      <text:p text:style-name="ifm_p_font.italic_ifm">DGKE-WO / V-139</text:p>
      <text:p text:style-name="ifm_p_mt.3.7mm_ifm">Procesverloop:</text:p>
      <text:p text:style-name="ifm_p_indent.-5mm_mleft.5mm_ifm">−<text:tab/>Ennatuurlijk B.V. en Geocombinatie Leeuwarden B.V. (hierna: vergunninghouder) zijn houder van de, bij beschikking van de Minister van Economische Zaken, thans Minister van Economische Zaken en Klimaat (hierna: EZK), op 27 oktober 2014 verleende opsporingsvergunning aardwarmte Leeuwarden, met kenmerk DGETM-EM/14154529 (Staatscourant 2014, nr. 31137). De vergunning is voor het laatst gewijzigd bij besluit van de Minister van EZK van 16 oktober 2018 met kenmerk DGETM-EO/18257202 (Staatscourant 2018, nr. 61212);</text:p>
      <text:p text:style-name="ifm_p_indent.-5mm_mleft.5mm_ifm">−<text:tab/>bij brief van 20 maart 2020 vraagt de vergunninghouder om toestemming tot overdracht van de opsporingsvergunning aardwarmte Leeuwarden, zodanig dat Geocombinatie Leeuwarden B.V. alleen vergunninghouder wordt;</text:p>
      <text:p text:style-name="ifm_p_indent.-5mm_mleft.5mm_ifm">−<text:tab/>Staatstoezicht op de Mijnen (hierna: Sodm) heeft op verzoek van de Minister van EZK advies uitgebracht over het verzoek tot overdracht. Op 28 mei 2020 is van Sodm advies ontvangen (kenmerk: 20148688/ADV-1546);</text:p>
      <text:p text:style-name="ifm_p_mt.3.7mm_ifm">Gelet op:</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Ennatuurlijk B.V. en Geocombinatie Leeuwarden B.V. wordt toestemming verleend tot overdracht van de opsporingsvergunning aardwarmte Leeuwarden, zodanig dat Geocombinatie Leeuwarden B.V. enig vergunninghouder wordt.</text:p>
      <text:h text:style-name="ifm_p_font.bold_mt.5.08mm_page.keep-with-next_ifm" text:outline-level="2">Artikel<text:s/>2<text:s/></text:h>
      <text:p text:style-name="ifm_p_mt.4.23mm_ifm">De vergunninghouder neemt bij de uitvoering van het werkprogramma de volgende voorwaarde in acht:</text:p>
      <text:p text:style-name="ifm_p_ifm">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3<text:s/></text:h>
      <text:p text:style-name="ifm_p_mt.4.23mm_ifm">De opsporingsvergunning aardwarmte Leeuwarden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121</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121</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aanvraag tot overdracht opsporingsvergunning aardwarmte Leeuward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Toestemming aanvraag tot overdracht opsporingsvergunning aardwarmte Leeuwarden, Ministerie van Economische Zaken en Klimaat</meta:user-defined>
    <meta:user-defined meta:name="DCTERMS.W3CDTF/DCTERMS.available">2020-06-18</meta:user-defined>
    <meta:user-defined meta:name="OVERHEIDop.Ruimtelijkplan/OVERHEIDop.bekendmakingBetreffendePlan"/>
  </office:meta>
</office:document-meta>
</file>