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Nuenen, wijziging 2020’, wijziging Landschapsinvesteringsregeling,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8 mei 2020 de ‘Structuurvisie, wijziging 2020’ heeft vastgesteld.</text:p>
            <text:p text:style-name="tussenkopcur">Wijziging structuurvisie</text:p>
            <text:p text:style-name="common-al">De wijziging van de structuurvisie heeft betrekking op een aanpassing van de Landschapsinvesteringsregeling.</text:p>
            <text:p text:style-name="tussenkopcur">Ter inzage</text:p>
            <text:p text:style-name="common-al">De ‘Structuurvisie Nuenen, wijziging 2020’ en alle bijbehorende stukken liggen met ingang van 17 juni 2020 gedurende zes weken voor een ieder ter inzage. De structuurvisie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de structuurvisie in of zoek op plancode: NL.IMRO.0820.SVGNuenwijz2020LIR-D001.</text:p>
            <text:p text:style-name="tussenkopcur">Geen beroep</text:p>
            <text:p text:style-name="last-al">Tegen het vaststellen van een structuurvisie staat geen mogelijkheid tot het indienen van een beroep open.</text:p>
            <text:p text:style-name="tekst_bottom"/>
          </text:section>
        </text:section>
        <text:section text:name="zakelijke-mededeling-sluiting_id1-3-2-2" text:style-name="zakelijke-mededeling-sluiting">
          <text:section text:name="ondertekening_id1-3-2-2-1">
            <text:p><text:span text:style-name="functie">Nuenen, 16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1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1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SVGNuenwijz2020LIR-D001</meta:user-defined>
    <meta:user-defined meta:name="OVERHEIDop.referentienummer">Structuurvisie wijziging 2020</meta:user-defined>
    <meta:user-defined meta:name="DCTERMS.abstract">wijziging Landschapsinvesteringsregeling</meta:user-defined>
    <meta:user-defined meta:name="OVERHEIDop.Ruimtelijkeplannen/DC.type">structuurvisie</meta:user-defined>
    <dc:language>nl</dc:language>
    <meta:user-defined meta:name="OVERHEID.Gemeente/DC.spatial">Nuenen, Gerwen en Nederwetten</meta:user-defined>
    <meta:user-defined meta:name="OVERHEID.EPSG28992/DC.spatial">166538 387767</meta:user-defined>
    <meta:user-defined meta:name="DC.title">Vaststelling ‘Structuurvisie Nuenen, wijziging 2020’, wijziging Landschapsinvesteringsregeling, gemeente Nuenen c.a.</meta:user-defined>
    <meta:user-defined meta:name="OVERHEID.PostcodeHuisnummer/OVERHEIDop.postcodeHuisnummer">5671CK 2</meta:user-defined>
    <meta:user-defined meta:name="OVERHEIDop.straatnaam">Jan van Schijnveltlaan</meta:user-defined>
    <meta:user-defined meta:name="OVERHEIDop.woonplaats">Nuenen</meta:user-defined>
    <meta:user-defined meta:name="DCTERMS.W3CDTF/DCTERMS.available">2020-06-16</meta:user-defined>
    <meta:user-defined meta:name="DCTERMS.W3CDTF/OVERHEIDop.jaargang">2020</meta:user-defined>
    <meta:user-defined meta:name="OVERHEIDop.publicationIssue">32119</meta:user-defined>
    <meta:user-defined meta:name="OVERHEIDop.StcrtID/DC.identifier">stcrt-2020-32119</meta:user-defined>
    <meta:user-defined meta:name="OVERHEIDop.versieInformatie"/>
  </office:meta>
</office:document-meta>
</file>