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Gijsbrecht van Amstel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elmerslaan)</text:p>
            <text:p text:style-name="common-al">zaak 636261</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Helmerslaan - Gijsbrecht van Amstelstraat een volgend oplaadpunt te realiseren en twee parkeervakken aan te wijzen als parkeervak dat uitsluitend mag worden gebruikt door elektrisch aangedreven voertuigen die gebruik willen maken van de oplaadpaal.</text:p>
            <text:p text:style-name="common-al">Een gelegenheid langs de weg Gijsbrecht van Amstelstraat nabij Helmerslaan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andrijf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Gijsbrecht van Amstelstraat is gelegen binnen deze gemeente en bij de gemeente in beheer en onderhoud.</text:p>
            <text:p text:style-name="common-al">Het ontwerp van dit besluit is op 17 april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voor opladen elektrisch(e) voertuig(en)”, of van gelijke strekking, twee parkeervakken langs de weg Gijsbrecht van Amstelstraat nabij Helmers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9 jun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5 juni 2020 overeenkomstig de Verordening op de elektronische publicatie Hilversum 2014 bekend gemaakt op de website <text:span text:style-name="nadrukondlijn">www.overheid.nl onder Bekendmakingen -</text:span>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362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1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den elektrische auto's - Gijsbrecht van Amstel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36261</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39179.273 470057.17</meta:user-defined>
    <meta:user-defined meta:name="DC.title">Besluit Verkeersregeling Gijsbrecht van Amstelstraat (oplaadpunt EV)</meta:user-defined>
    <meta:user-defined meta:name="OVERHEID.PostcodeHuisnummer/OVERHEIDop.postcodeHuisnummer">1215CP 387</meta:user-defined>
    <meta:user-defined meta:name="OVERHEIDop.straatnaam">Gijsbrecht van Amstelstraat</meta:user-defined>
    <meta:user-defined meta:name="OVERHEIDop.woonplaats">Hilversum</meta:user-defined>
    <meta:user-defined meta:name="DCTERMS.W3CDTF/DCTERMS.available">2020-06-15</meta:user-defined>
    <meta:user-defined meta:name="OVERHEIDop.StcrtID/DC.identifier">stcrt-2020-32115</meta:user-defined>
    <meta:user-defined meta:name="OVERHEIDop.externeBijlage">Situatieschets Gijsbrecht v Amstelstraat (636261)|exb-2020-30556</meta:user-defined>
    <meta:user-defined meta:name="DCTERMS.W3CDTF/OVERHEIDop.jaargang">2020</meta:user-defined>
    <meta:user-defined meta:name="OVERHEIDop.publicationIssue">32115</meta:user-defined>
    <meta:user-defined meta:name="OVERHEIDop.versieInformatie"/>
  </office:meta>
</office:document-meta>
</file>