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verbrede reikwijdte Lisidunahof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28 mei 2020 het bestemmingsplan met verbrede reikwijdte Lisidunahof te Leusdengewijzigd vastgesteld.</text:p>
            <text:p text:style-name="common-al">
            <text:span text:style-name="nadrukvet">Bestemmingsplan </text:span>
          </text:p>
            <text:p text:style-name="common-al">Het bestemmingsplan verbrede reikwijdte Lisidunahof voorziet in de realisatie van de nieuwe woonwijk Hof van Liz te Leusden. Met de komst van dit bestemmingsplan komen de geldende bestemmingen te vervallen.</text:p>
            <text:p text:style-name="common-al">
            <text:span text:style-name="nadrukvet">Wijzigingen </text:span>
          </text:p>
            <text:p text:style-name="common-al">Hier volgt een verkorte opsomming van de wijzigingen naar aanleiding van de ingebrachte zienswijzen:</text:p>
            <text:list text:style-name="id1-3-2-1-1-6">
              <text:list-item text:style-override="id1-3-2-1-1-6-1">
                <text:number>•</text:number>
                <text:p text:style-name="al">Wijziging aan toelichting, bijlage 10. Het aantal woningen in tabel 3 is aangepast, naar de definitieve plansituatie.</text:p>
              </text:list-item>
              <text:list-item text:style-override="id1-3-2-1-1-6-2">
                <text:number>•</text:number>
                <text:p text:style-name="al">Wijziging aan toelichting, bijlage 10. In tabel 4 zijn de gebruikte kerncijfers voor de sociale huurwoningen aangepast, aangezien hier kerncijfers voor grondgebonden woningen waren gehanteerd, terwijl er sprake is van alleen maar sociale huur appartementen.</text:p>
              </text:list-item>
              <text:list-item text:style-override="id1-3-2-1-1-6-3">
                <text:number>•</text:number>
                <text:p text:style-name="al">Wijziging aan toelichting, bijlage 10. Aan de hand van de hiervoor genoemde wijzigingen is de totale verkeersgeneratie aangepast.</text:p>
              </text:list-item>
            </text:list>
            <text:p text:style-name="common-al">Ook zijn enkele ambtelijke wijzigingen doorgevoerd in de toelichting, de regels en de verbeelding. Hieronder een korte opsomming:</text:p>
            <text:list text:style-name="id1-3-2-1-1-8">
              <text:list-item text:style-override="id1-3-2-1-1-8-1">
                <text:number>•</text:number>
                <text:p text:style-name="al">WIjziging aan Regels, artikel 7.2.2, onder n. De regeling duurzaamheid wordt aangepast aan de afspraken zoals verwoord in de toelichting (paragraaf 2.2.4).</text:p>
              </text:list-item>
              <text:list-item text:style-override="id1-3-2-1-1-8-2">
                <text:number>•</text:number>
                <text:p text:style-name="al">Wijziging aan Verbeelding. De verbeelding wordt aangepast, in het kader van een betere stedenbouwkundige uitwerking van de hoekkavel (gelegen tegenover gebouw C).</text:p>
              </text:list-item>
            </text:list>
            <text:p text:style-name="common-al">
            <text:span text:style-name="nadrukvet">Ter inzage</text:span>
          </text:p>
            <text:p text:style-name="common-al">Het vastgestelde bestemmingsplan ligt vanaf 13 juni 2020 ter inzage bij de gemeente Leusden.</text:p>
            <text:p text:style-name="common-al">Het bestemmingsplan is in te zien op:www.ruimtelijkeplannen.nl/?planidn=NL.IMRO.0327.244-0401</text:p>
            <text:p text:style-name="common-al">U kunt het 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Beroep </text:span>
          </text:p>
            <text:p text:style-name="common-al">De beroepstermijn begint op 13 juni 2020. De termijn voor het instellen van beroep is zes weken.</text:p>
            <text:p text:style-name="common-al">Belanghebbenden, die tijdig een zienswijze bij de gemeenteraad hebben ingediend, dan wel belanghebbenden wie niet verweten kan worden dat de zienswijze niet tijdig is ingediend, kunnen gedurende de beroepstermijn schriftelijk beroep instellen. Het beroep kan worden ingesteld, tegen het besluit tot vaststelling van het bestemmingsplan, bij de afdeling bestuursrechtspraak van de Raad van State, postbus 20019, 2500 EA Den Haag. Ook belanghebbenden die bezwaren hebben tegen de wijzigingen die in het plan zijn aangebracht ten opzichte van het ontwerpbestemmingsplan kunnen beroep instellen bij de Raad van State.</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common-al">
            <text:span text:style-name="nadrukvet">Crisis- en herstelwet van toepassing</text:span>
          </text:p>
            <text:p text:style-name="common-al">Op het besluit van het bestemmingsplan “Lisidunahof te Leusden” is de Crisis- en herstelwet van toepassing. Afdeling 2 van hoofdstuk 1 van de Crisis- en herstelwet is van toepassing. Dat betekent dat de belanghebbende die te zijner tijd een beroepschrift wil indienen, daarin moet aangeven welke beroepsgronden hij of zij aanvoert tegen het besluit. Na afloop van de beroepstermijn kunnen de gronden niet meer worden aangevuld, geen nieuwe gronden meer worden ingediend. Ook moet in het beroepschrift worden vermeld dat de Crisis- en herstelwet van toepassi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0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0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44-04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157239.13 460852.97</meta:user-defined>
    <meta:user-defined meta:name="DC.title">Gewijzigde vaststelling bestemmingsplan verbrede reikwijdte Lisidunahof te Leusden</meta:user-defined>
    <meta:user-defined meta:name="OVERHEID.PostcodeHuisnummer/OVERHEIDop.postcodeHuisnummer">3833BS 18</meta:user-defined>
    <meta:user-defined meta:name="OVERHEIDop.straatnaam">Lisidunalaan</meta:user-defined>
    <meta:user-defined meta:name="OVERHEIDop.woonplaats">Leusden</meta:user-defined>
    <meta:user-defined meta:name="DCTERMS.W3CDTF/DCTERMS.available">2020-06-12</meta:user-defined>
    <meta:user-defined meta:name="DCTERMS.W3CDTF/OVERHEIDop.jaargang">2020</meta:user-defined>
    <meta:user-defined meta:name="OVERHEIDop.publicationIssue">32106</meta:user-defined>
    <meta:user-defined meta:name="OVERHEIDop.StcrtID/DC.identifier">stcrt-2020-32106</meta:user-defined>
    <meta:user-defined meta:name="OVERHEIDop.versieInformatie"/>
  </office:meta>
</office:document-meta>
</file>