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voor opladen elektrische voertuigen De Vang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74962</text:p>
            <text:p text:style-name="context_bottom"/>
          </text:section>
          <text:p text:style-name="aanhef_wie">College van burgemeester en wethouders</text:p>
          <text:section text:name="considerans_id1-3-2-1-3" text:style-name="considerans">
            <text:p text:style-name="tussenkopcur">Inleiding</text:p>
            <text:p text:style-name="tussenkopcur">Met de opmars van elektrisch rijden is behoefte aan oplaadpunten voor elektrische voertuigen. De gemeente Alblasserdam heeft hier beleid over opgesteld en heeft met enkele exploitanten een contract afgesloten om oplaadpunten in openbaar gebied te plaatsen en te exploiteren. De locatie van de oplaadpunten wordt bepaald in overleg met de exploitanten en de gemeente, en aan de hand van aanvragen van bewoners en/of de hoeveelheid aanwezige elektrische voertuigen in een gebied. Bij de oplaadpunten is het van belang dat parkeergelegenheid vrij wordt gehouden voor het elektrisch opladen. </text:p>
            <text:p text:style-name="tussenkopcur">Dit verkeersbesluit heeft betrekking op het aanwijzen van twee parkeerplaatsen ten behoeve van het opladen van elektrische voertuigen gelegen aan De Vang.</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nsiderans.al"/>
            <text:p text:style-name="tussenkopvetcur">Overwegingen ten aanzien van het besluit</text:p>
            <text:p text:style-name="tussenkopcur">Keuze maken uit volgende vereist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en de onderstaande doelstellingen beoogd.</text:p>
            <text:p text:style-name="considerans.al"/>
            <text:list text:style-name="id1-3-2-1-3-15">
              <text:list-item text:style-override="id1-3-2-1-3-15-1">
                <text:number>-</text:number>
                <text:p text:style-name="al">het verzekeren van de veiligheid op de weg;</text:p>
                <text:p text:style-name="al">* De verkeersveilgheid blijft met dit besluit gewaarborgd. De situatie is reeds in gebruik als parkeergelegenheid en blijft in gebruik als parkeergelegenheid. Dit besluit heeft alleen betrekking op het gebruik van de parkeervakken voor uitsluitend het parkeren voor het opladen van een elektrisch voertuig. Hiermee heeft dit besluit geen negatieve invloed op de verkeersveiligheid. </text:p>
                <text:p text:style-name="al"/>
              </text:list-item>
              <text:list-item text:style-override="id1-3-2-1-3-15-2">
                <text:number>-</text:number>
                <text:p text:style-name="al">het beschermen van weggebruikers en passagiers;</text:p>
                <text:p text:style-name="al">* Voor eigenaren van een elektrisch voertuig is het van belang dat zij hun voertuig in de buurt van hun woning kunnen opladen. Naast het plaatsen van publieke oplaadpunten is het van belang dat de voertuigen ook bij de oplaadpunten kunnen worden geparkeerd. De parkeervakken bij een oplaadpunt dienen daarvoor vrij worden gehouden voor alleen het parkeren ten behoeve van het opladen van een elektrisch voertuig. </text:p>
                <text:p text:style-name="al">* Voor deze locatie is een aanvraag van een bewoner binnengekomen, die behoefte heeft aan een publiek oplaadpunt in de buurt. De locatie biedt de meest optimale situatie voor de desbetreffende aanvraag, en/of de aanvraag is gebaseerd op de hoeveelheid aanwezige elektrische voertuigen in een gebied.</text:p>
                <text:p text:style-name="al">* De locatie voor het oplaadpunt is zodanig gekozen dat dit het minst nadelige effect heeft op het parkeren voor overige weggebruikers. In de omgeving blijft voldoende parkeergelegenheid over voor algemeen belang. </text:p>
                <text:p text:style-name="al">* Het oplaadpunt is voorzien van twee aansluitingen zodat twee voertuigen tegelijkertijd kunnen worden opgeladen. Hiervoor is het van belang dat bij het oplaadpunt ook twee parkeerplaatsen worden vrijgehouden. </text:p>
                <text:p text:style-name="al">* De locatie van het oplaadpunt is dusdanig gekozen dat hiermee een redelijke spreiding ontstaat met andere oplaadpunten en een optimale balans in relatie met de behoefte voor het kunnen opladen en een optimale balans met het gebruik van andere oplaadpunten in de omgeving. </text:p>
                <text:p text:style-name="al">* Voor het gebruik van een elektrisch voertuig is het van belang dat het voertuig tijdig kan worden opgeladen en dat in de nabije omgeving direct ruimte beschikbaar is om hier gebruik van te kunnen maken. </text:p>
                <text:p text:style-name="al">* Het is van belang dat het parkeren van niet-elektrische voertuigen en voertuigen die niet aan het opladen zijn, moet worden vermeden, om ruimte vrij te houden voor voertuigen die wel moeten worden opgeladen. </text:p>
                <text:p text:style-name="al"/>
              </text:list-item>
              <text:list-item text:style-override="id1-3-2-1-3-15-3">
                <text:number>-</text:number>
                <text:p text:style-name="al">het in stand houden van de weg en het waarborgen van de bruikbaarheid daarvan;</text:p>
                <text:p text:style-name="al">* Voor gebruik van de oplaadpunten is het van belang dat de parkeerplaatsen naast de oplaadpunten vrij worden gehouden voor alleen het opladen van elektrische voertuigen. </text:p>
                <text:p text:style-name="al">* Hierbij is het van belang dat minimaal twee parkeerplaatsen worden aangewezen voor het opladen, zodat twee voertuigen tegelijkertijd kunnen opladen en het oplaadpunt optimaal wordt gebruikt. </text:p>
                <text:p text:style-name="al"/>
              </text:list-item>
              <text:list-item text:style-override="id1-3-2-1-3-15-4">
                <text:number>-</text:number>
                <text:p text:style-name="al">het zoveel mogelijk waarborgen van de vrijheid van het verkeer;</text:p>
                <text:p text:style-name="al">* Dit besluit biedt meer vrijheid aan eigenaren van elektrische voertuigen.</text:p>
                <text:p text:style-name="al">* De gereserveerde parkeerplaatsen bij de oplaadpunten mogen door een ieder worden gebruikt voor het opladen van elektrsche voertuigen. Het blijven openbare parkeerplaatsen en worden niet toegewezen aan een individueel persoon. </text:p>
                <text:p text:style-name="al">* In de omgeving blijft voldoende parkeergelegeneheid over voor algemeen gebruik. Hierbij wordt rekeni gehouden met een acceptabele loopafstand van 200 meter.</text:p>
                <text:p text:style-name="al"/>
              </text:list-item>
              <text:list-item text:style-override="id1-3-2-1-3-15-5">
                <text:number>-</text:number>
                <text:p text:style-name="al">het voorkomen of beperken van door het verkeer veroorzaakte overlast, hinder of schade;</text:p>
                <text:p text:style-name="al">* Het stimuleren en het faciliteren in het gebruik van elektrisch rijden draagt bij aan de milieudoelstellingen en het verbeteren van de luchtkwaliteit. </text:p>
                <text:p text:style-name="al">* De gemeente Alblasserdam wil het elektrisch rijden stimuleren door, binnen vastgestelde beleidsregels, medewerking te verlenen aan gekwalificeerde marktpartijen voor het plaatsen van oplaadpunten in de openbare ruimte, met daarbij gereserveerde parkeerplaatsen voor het opladen van de elektrische voertuigen.</text:p>
                <text:p text:style-name="al">* De kans op overige overlast, hinder of schade door dit verkeersbesluit is niet aanwezig of verwaarloosbaar. </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nctie van objecten of het gebied. </text:p>
                <text:p text:style-name="al"/>
              </text:list-item>
            </text:list>
            <text:p text:style-name="considerans.al">Het is dan ook gewenst om bij de oplaadpunt aan De Vang twee parkeerplaatsen aan te wijzen als parkeergelegenheid voor uitsluitend het parkeren voor het opladen van een elektrisch voertuig. </text:p>
            <text:p text:style-name="considerans.al"/>
            <text:p text:style-name="tussenkopcur">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4 juni 2020 een schriftelijk advies gegeven en gaat akkoord met dit verkeersbesluit.</text:p>
            <text:p text:style-name="considerans.al">Opmerking van de politie: "... Bij de totstandkoming van dit verkeersadvies is van politiezijde meegewogen dat door de genomen maatregel de vrijheid van het verkeer, op het betrokken weggedeelte, weke gelegen is nnen de bebouwde kom, zoveel mogelijk wordt gewaarborgd, voldoende bevorderd en wordt de veiligheid op de weg gegarandeerd. </text:p>
            <text:p text:style-name="considerans.al">Van politiezijde wordt het volgende opgemerkt:</text:p>
            <text:p text:style-name="considerans.al">Door bruik te maken vbord E8 van de bijlage 1 van het RVV 1990 wordt de parkeergelegenheid beperkt voor een voertuigcategorie of groep. </text:p>
            <text:p text:style-name="considerans.al">Van politiezijde wordt nog el aandt gevraagd voor het ontbreken van een vorm van tijdsbeperking. Hierdoor is het theoretisch mogelijk dat een elektrisch voertuig onbeperkt gebruik kan maken van de parkeergelegenheid en nvoldoende gelegenheid biedt aan een andere gebruiker. Behalve een zichtbare koppeling tussen het voertuig en de lader is, afhankelijk van het model oplader, van buitenaf niet altijd waarneembaarof er aadwerkelijk geladen wordt. Het opladen van een lege accu duurt tussen de 30 minuten en de 8 uur, ook weer afhankelijk van het model. Een snellader langs de autosneweg laadt met een gemiddelde snelheid van ongeveer 22 KW/u en een laadpunt binnen een gemeente staat voro 3,9 KW/u. Hierbij wordt opgemerkt dat het laden tot 3/4 an de volledige inhoudtif vrij snel gaat (ongeveer 2 uur bij een gemiddeld laadpunt). Het opladen van het laatste deel duurt langer. Bij een koppeling van een elektrische auto met het laadpunt wordt de accu geladen tot het maximale. Het laden kost geld en wordt verrekend middels een passysteem. Na het bereiken van de maximale inhoud wordt ook de financiële inhouding van de pas gestopt. Er is dus geen duk aanwezi om voortijdig de parkeergelegenheid vrij te geven voor een andere gebruiker. Van politiezijde zal dan ook terughoudend worden omgegaan met het handhavingsaspect van deze maatregel.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het oplaadpunt aan De Vang twee parkeerplaatsen aan te wijzen als parkeergelegenheid voor uitsluitend gebruik voor het opladen van een elektrisch voertuig. De maatregel wordt op straat aangeduid conform de wettelijke bepalingen, zoals het verkeersbord E4 (parkeergelegenheid) en een onderbord met vermelding van de tekst: 'opladen elektrisch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7 juni 2020</text:span>
          </text:p>
          </text:section>
          <text:section text:name="ondertekening_id1-3-2-3-2">
            <text:p>College van burgemeester en wethouders van Alblasserdam </text:p>
            <text:p><text:span text:style-name="deze">Namens deze,</text:span></text:p>
            <text:p><text:span text:style-name="ondertekening_naam"><text:span text:style-name="voornaam">H.</text:span><text:span text:style-name="achternaam">Schnitker</text:span></text:span></text:p>
            <text:p>Afdelingshoofd Buiten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lasserdam</meta:user-defined>
    <meta:user-defined meta:name="OVERHEID.Gemeente/DC.creator">Alblass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parkeerplaatsen voor opladen elektrische voertuigen De Vang - De V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74962</meta:user-defined>
    <meta:user-defined meta:name="DCTERMS.abstract">verkeersbesluit parkeerplaatsen voor opladen elektrische voertuigen De Vang</meta:user-defined>
    <meta:user-defined meta:name="OVERHEIDop.verkeersbordcode">E4</meta:user-defined>
    <dc:language>nl</dc:language>
    <meta:user-defined meta:name="OVERHEID.EPSG28992/DC.spatial">105046.833 431747.749</meta:user-defined>
    <meta:user-defined meta:name="DC.title">Verkeersbesluit parkeerplaatsen voor opladen elektrische voertuigen De Vang - Gemeente Alblasserdam</meta:user-defined>
    <meta:user-defined meta:name="OVERHEID.PostcodeHuisnummer/OVERHEIDop.postcodeHuisnummer">2954AE 1</meta:user-defined>
    <meta:user-defined meta:name="OVERHEIDop.straatnaam">Vossestaart</meta:user-defined>
    <meta:user-defined meta:name="OVERHEIDop.woonplaats">Alblasserdam</meta:user-defined>
    <meta:user-defined meta:name="DCTERMS.W3CDTF/DCTERMS.available">2020-06-17</meta:user-defined>
    <meta:user-defined meta:name="OVERHEIDop.StcrtID/DC.identifier">stcrt-2020-32101</meta:user-defined>
    <meta:user-defined meta:name="OVERHEIDop.externeBijlage">politieadvies|exb-2020-30549</meta:user-defined>
    <meta:user-defined meta:name="DCTERMS.W3CDTF/OVERHEIDop.jaargang">2020</meta:user-defined>
    <meta:user-defined meta:name="OVERHEIDop.publicationIssue">32101</meta:user-defined>
    <meta:user-defined meta:name="OVERHEIDop.versieInformatie"/>
  </office:meta>
</office:document-meta>
</file>